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2</text:span></text:p>
      <text:p text:style-name="Standard"><text:span text:style-name="handelingen.item-titel">Visserij</text:span></text:p>
      <text:p text:style-name="alineagroep.end">Aan de orde is de behandeling van:</text:p>
      <text:list text:style-name="list-style-1">
        <text:list-item>
          <text:p text:style-name="list.single"><text:span text:style-name="vet">het verslag van een schriftelijk overleg over visserij.</text:span></text:p>
        </text:list-item>
      </text:list>
      <text:p text:style-name="agendapunt">De beraadslaging wordt geopend.</text:p>
      <text:p text:style-name="white-marker"><text:span text:style-name="normal"></text:span></text:p>
      <text:p text:style-name="eerste.spreker">De heer <text:span text:style-name="handelingen.naam">Van Gerven</text:span> (SP):
               </text:p>
      <text:p text:style-name="spreekbeurt-eerste">Voorzitter. Ik dien vier moties in.</text:p>
      <text:h text:outline-level="2" text:style-name="motie_kop">Motie
                  </text:h>
      <text:p text:style-name="motie">De Kamer,</text:p>
      <text:p text:style-name="motie">gehoord de beraadslaging,</text:p>
      <text:p text:style-name="motie">verzoekt de regering, ertegen te pleiten dat belastinggeld via Europa wordt besteed aan visserijakkoorden met derde landen
                     waarbij in het betreffende land geld terechtkomt bij de centrale regeringen, terwijl niet middels onafhankelijk wetenschappelijk
                     bewijs overtuigend is aangetoond dat de baten voor het overgrote deel terechtkomen bij de lokale bevolking en dat de visserijakkoorden
                     tot ecologisch verantwoorde visserijpraktijken leiden, indien de betreffende overheid een onvoldoende scoort op de corruptie-index,
                  </text:p>
      <text:p text:style-name="motie">en gaat over tot de orde van de dag.</text:p>
      <text:p text:style-name="spreker">De <text:span text:style-name="handelingen.naam">voorzitter</text:span>:
                     </text:p>
      <text:p text:style-name="alineagroep">Deze motie is voorgesteld door de leden Van Gerven en Ouwehand. Naar mij blijkt, wordt de indiening ervan voldoende ondersteund.</text:p>
      <text:p text:style-name="alineagroep.end">Zij krijgt nr. 120 (29675).
                        </text:p>
      <text:h text:outline-level="2" text:style-name="motie_kop">Motie
                  </text:h>
      <text:p text:style-name="motie">De Kamer,</text:p>
      <text:p text:style-name="motie">gehoord de beraadslaging,</text:p>
      <text:p text:style-name="motie">overwegende dat de palingvissers niet verantwoordelijk zijn voor de dioxinevervuiling in de Nederlandse rivieren;</text:p>
      <text:p text:style-name="motie">overwegende dat het onderscheid in de voorgestelde compensatieregeling naar de mate van vervuiling van de rivier en de vis
                     waar de betreffende palingvisser zijn viswateren heeft gehuurd, als basis neemt;
                  </text:p>
      <text:p text:style-name="motie">overwegende dat dit leidt tot (rechts)ongelijkheid tussen de palingvissers in de vervuilde gebieden aangezien zij allen niet
                     meer mogen vissen in het vervuilde gebied;
                  </text:p>
      <text:p text:style-name="motie">verzoekt de regering, het onderscheid tussen vervuilde paling en niet-vervuilde paling op te heffen bij het opstellen van
                     de compensatieregels voor palingvissers,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21 (29675).
                        </text:p>
      <text:h text:outline-level="2" text:style-name="motie_kop">Motie
                  </text:h>
      <text:p text:style-name="motie">De Kamer,</text:p>
      <text:p text:style-name="motie">gehoord de beraadslaging,</text:p>
      <text:p text:style-name="motie">verzoekt de regering, een goede garantstellingsregeling te ontwerpen voor palingvissers die een nieuw bedrijf willen opstarten
                     en daarvoor een goed plan hebben opgesteld, maar hun bedrijf niet meer als onderpand kunnen gebruiken door het vangstverbod,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22 (29675).
                        </text:p>
      <text:h text:outline-level="2" text:style-name="motie_kop">Motie
                  </text:h>
      <text:p text:style-name="motie">De Kamer,</text:p>
      <text:p text:style-name="motie">gehoord de beraadslaging,</text:p>
      <text:p text:style-name="motie">overwegende dat palingvissers indertijd visrechten voor vaak vele tienduizenden euro's hebben aangekocht;</text:p>
      <text:p text:style-name="motie">overwegende dat dit vaak als een spaarpotje voor de oude dag bedoeld was;</text:p>
      <text:p text:style-name="motie">overwegende dat de visrechten door het vangstverbod waardeloos geworden zijn;</text:p>
      <text:p text:style-name="motie">verzoekt de regering, een regeling te ontwerpen waarbij de palingvissers een substantiële vergoeding krijgen ter compensatie
                     van de verloren handelswaarde van de aangekochte visrechten op basis van een vast te stellen gemiddelde prijs per hectare,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23 (29675).
                        </text:p>
      <text:p text:style-name="white-marker"><text:span text:style-name="normal"></text:span></text:p>
      <text:p text:style-name="eerste.spreker">De heer <text:span text:style-name="handelingen.naam">Dijkgraaf</text:span> (SGP):
               </text:p>
      <text:p text:style-name="spreekbeurt-eerste">Voorzitter. Ik dien de volgende moties in.</text:p>
      <text:h text:outline-level="2" text:style-name="motie_kop">Motie
                  </text:h>
      <text:p text:style-name="motie">De Kamer,</text:p>
      <text:p text:style-name="motie">gehoord de beraadslaging,</text:p>
      <text:p text:style-name="motie">constaterende dat het vangstverbod voor paling en wolhandkrab in met dioxine en pcb's vervuilde wateren forse financiële consequenties
                     heeft voor de betreffende beroepsvissers;
                  </text:p>
      <text:p text:style-name="motie">constaterende dat de regering een beperkt deel van de potentiële financiële schade wil compenseren of tegemoetkomen;</text:p>
      <text:p text:style-name="motie">overwegende dat met name de betrokken overheden en waterbeheerders verantwoordelijkheid dragen voor de vervuiling van de waterbodems;</text:p>
      <text:p text:style-name="motie">van mening dat onvoldoende inzicht bestaat in de totale financiële schade voor de beroepsvisserij als gevolg van het vangstverbod;</text:p>
      <text:p text:style-name="alineagroep.end">verzoekt de regering, op korte termijn te inventariseren wat de totale financiële schade is van het vangstverbod voor de getroffen
                        beroepsvissers, met inbegrip van:
                     </text:p>
      <text:list text:style-name="list-style-2">
        <text:list-item>
          <text:p text:style-name="list.start">de totale omzet van paling, wolhandkrab en de bijvangst aan snoekbaars;
                           </text:p>
        </text:list-item>
        <text:list-item>
          <text:p text:style-name="list.cont">inkomensverlies doordat geen vergunningen aan derden uitgegeven kunnen worden;
                           </text:p>
        </text:list-item>
        <text:list-item>
          <text:p text:style-name="list.end">de waardedaling van visrechten,
                           </text:p>
        </text:list-item>
      </text:list>
      <text:p text:style-name="motie">en gaat over tot de orde van de dag.</text:p>
      <text:p text:style-name="spreker">De <text:span text:style-name="handelingen.naam">voorzitter</text:span>:
                     </text:p>
      <text:p text:style-name="alineagroep">Deze motie is voorgesteld door de leden Dijkgraaf, Koppejan, Gerbrands en Slob. Naar mij blijkt, wordt de indiening ervan
                           voldoende ondersteund.
                        </text:p>
      <text:p text:style-name="alineagroep.end">Zij krijgt nr. 124 (29675).
                        </text:p>
      <text:h text:outline-level="2" text:style-name="motie_kop">Motie
                  </text:h>
      <text:p text:style-name="motie">De Kamer,</text:p>
      <text:p text:style-name="motie">gehoord de beraadslaging,</text:p>
      <text:p text:style-name="motie">constaterende dat het Aalbeheerplan en het vangstverbod voor paling in vervuilde gebieden een forse aderlating voor de binnenvisserij
                     betekent;
                  </text:p>
      <text:p text:style-name="motie">constaterende dat de samenwerking tussen sport- en beroepsvisserij in de visstandbeheercommissies moeizaam verloopt;</text:p>
      <text:p text:style-name="motie">van mening dat een breed gedragen toekomstvisie voor de gehele binnenvisserij nodig is om de binnenvisserij toekomstperspectief
                     te bieden;
                  </text:p>
      <text:p text:style-name="motie">van mening dat bij het opstellen van deze toekomstvisie zowel sportvisserij, beroepsvisserij, recreatiesector, gemeenten,
                     provincies als waterschappen betrokken moeten worden;
                  </text:p>
      <text:p text:style-name="motie">verzoekt de regering, in overleg met de genoemde actoren een commissie in te stellen die zich op korte termijn buigt over
                     de toekomst van de gehele binnenvisserij en een breed gedragen toekomstvisie opstelt,
                  </text:p>
      <text:p text:style-name="motie">en gaat over tot de orde van de dag.</text:p>
      <text:p text:style-name="spreker">De <text:span text:style-name="handelingen.naam">voorzitter</text:span>:
                     </text:p>
      <text:p text:style-name="alineagroep">Deze motie is voorgesteld door de leden Dijkgraaf en Jacobi. Naar mij blijkt, wordt de indiening ervan voldoende ondersteund.</text:p>
      <text:p text:style-name="alineagroep.end">Zij krijgt nr. 125 (29675).
                        </text:p>
      <text:p text:style-name="white-marker"><text:span text:style-name="normal"></text:span></text:p>
      <text:p text:style-name="eerste.spreker">De heer <text:span text:style-name="handelingen.naam">Koppejan</text:span> (CDA):
               </text:p>
      <text:p text:style-name="spreekbeurt-eerste">Voorzitter. Ik dien de volgende motie in.</text:p>
      <text:h text:outline-level="2" text:style-name="motie_kop">Motie
                  </text:h>
      <text:p text:style-name="motie">De Kamer,</text:p>
      <text:p text:style-name="motie">gehoord de beraadslaging,</text:p>
      <text:p text:style-name="motie">overwegende dat in het bijzonder bij de typisch Nederlandse gemengde visserij bijvangsten (discards) ontstaan, welke bij de
                     huidige stand der techniek nog onvermijdelijk zijn;
                  </text:p>
      <text:p text:style-name="motie">overwegende dat veel winst in het reduceren van bijvangsten te behalen is door regelgeving aan te passen (pulskor permanent
                     toe te laten, de beperking van zeedagen voor grotere mazen in het kabeljauwherstelplan te adresseren);
                  </text:p>
      <text:p text:style-name="motie">overwegende dat de Kamer een behandelvoorbehoud heeft geplaatst op de wetgevingsvoorstellen gemeenschappelijk visserijbeleid;</text:p>
      <text:p text:style-name="motie">verzoekt de regering, in gezamenlijkheid met de sector onderzoek uit te voeren naar de huidige cijfers van de overleving van
                     bijvangsten voor verschillende soorten, en naar de ecologische en economische consequenties van een discardban;
                  </text:p>
      <text:p text:style-name="motie">verzoekt de regering, naast het eerder gestelde in de motie-Koopmans c.s. (21501-32, nr. 462), gezamenlijk met de sector oplossingen te zoeken, onder meer door innovatie en de aanpassing van regelgeving;
                  </text:p>
      <text:p text:style-name="motie">verzoekt de regering tevens, niet in te stemmen met een discardban op basis van een "nulpercentage" aan discards en geen onomkeerbare
                     besluiten te nemen, alvorens de Kamer middels een BNC-fiche is geïnformeerd en met de Kamer is gedebatteerd,
                  </text:p>
      <text:p text:style-name="motie">en gaat over tot de orde van de dag.</text:p>
      <text:p text:style-name="spreker">De <text:span text:style-name="handelingen.naam">voorzitter</text:span>:
                     </text:p>
      <text:p text:style-name="alineagroep">Deze motie is voorgesteld door de leden Koppejan, Slob en Dijkgraaf. Naar mij blijkt, wordt de indiening ervan voldoende ondersteund.</text:p>
      <text:p text:style-name="alineagroep.end">Zij krijgt nr. 126 (29675).
                        </text:p>
      <text:p text:style-name="white-marker"><text:span text:style-name="normal"></text:span></text:p>
      <text:p text:style-name="eerste.spreker">Mevrouw <text:span text:style-name="handelingen.naam">Jacobi</text:span> (PvdA):
               </text:p>
      <text:p text:style-name="spreekbeurt-eerste">Voorzitter. Ik heb twee diergerelateerde moties, maar die zijn eraan geplakt, omdat zij wel afgerond zijn in het debat. De
                  eerste motie gaat over goede natuureducatie.
               </text:p>
      <text:h text:outline-level="2" text:style-name="motie_kop">Motie
                  </text:h>
      <text:p text:style-name="motie">De Kamer,</text:p>
      <text:p text:style-name="motie">gehoord de beraadslaging,</text:p>
      <text:p text:style-name="motie">overwegende dat duizenden vrijwilligers zich inzetten voor natuurbeheer en schooltuinen bij organisaties als Landschapsbeheer
                     Nederland, IVN en de Vlinderstichting;
                  </text:p>
      <text:p text:style-name="motie">overwegende dat deze organisaties de Regeling Draagvlak Natuur onder andere gebruikten voor het opleiden van deze vrijwilligers;</text:p>
      <text:p text:style-name="motie">overwegende dat een bijdrage van de rijksoverheid een vliegwiel kan zijn voor initiatieven waarbij je met weinig middelen
                     een heel groot bereik in het land hebt;
                  </text:p>
      <text:p text:style-name="motie">overwegende dat niet alleen techniek, maar ook inzet van het sociaal instrumentarium van belang is bij zorgvuldig omgaan met
                     aarde, natuur, grond en hulpstoffen;
                  </text:p>
      <text:p text:style-name="motie">overwegende dat er behoefte is aan een stabiele en goed toegankelijke regeling voor educatieve activiteiten rondom natuur
                     en milieu, maar dat de Regeling Draagvlak Natuur (RDN) wordt afgeschaft;
                  </text:p>
      <text:p text:style-name="motie">verzoekt de regering, vanaf overgangsjaar 2012 in het kader van het natuur- en milieueducatiebeleid ruimte te zoeken voor
                     rijksfinanciering van bottom-up projecten die ook bovengenoemde doelen kunnen dienen;
                  </text:p>
      <text:p text:style-name="motie">verzoekt de regering tevens, in te zetten op een op nieuwe leest geschoeide voorziening en continuïteit na 2012,</text:p>
      <text:p text:style-name="motie">en gaat over tot de orde van de dag.</text:p>
      <text:p text:style-name="spreker">De <text:span text:style-name="handelingen.naam">voorzitter</text:span>:
                     </text:p>
      <text:p text:style-name="alineagroep">Deze motie is voorgesteld door het lid Jacobi. Naar mij blijkt, wordt de indiening ervan voldoende ondersteund.</text:p>
      <text:p text:style-name="alineagroep.end">Zij krijgt nr. 127 (29675).
                        </text:p>
      <text:p text:style-name="spreker">Mevrouw <text:span text:style-name="handelingen.naam">Jacobi</text:span> (PvdA):
               </text:p>
      <text:p text:style-name="spreekbeurt">De andere motie gaat over schaapskuddes. Dat past niet echt bij vissen, maar het is niet anders.</text:p>
      <text:h text:outline-level="2" text:style-name="motie_kop">Motie
                  </text:h>
      <text:p text:style-name="motie">De Kamer,</text:p>
      <text:p text:style-name="motie">gehoord de beraadslaging,</text:p>
      <text:p text:style-name="motie">constaterende dat er tot 2007 een eenvoudige, eenduidige, regeling bij het Rijk bestond voor Nederlandse schaapskuddes;</text:p>
      <text:p text:style-name="motie">constaterende dat sinds de herders bij elk van de provincies apart aan moeten kloppen er een grote onnodige bureaucratie en
                     groot verschil in hoogte van de vergoedingen voor schaapskuddes is ontstaan;
                  </text:p>
      <text:p text:style-name="motie">constaterende dat hierdoor schaapherders en schaapskuddes zodanig in de problemen geraken dat ze noodgedwongen moeten stoppen;</text:p>
      <text:p text:style-name="motie">overwegende het belang van schaapskuddes voor het landschap;</text:p>
      <text:p text:style-name="motie">verzoekt de regering, met spoed aan tafel te gaan met de schaapherders en de provincies om gezamenlijk te komen tot een eenduidige
                     en eenvoudige regeling voor de Nederlandse schaapskuddes,
                  </text:p>
      <text:p text:style-name="motie">en gaat over tot de orde van de dag.</text:p>
      <text:p text:style-name="spreker">De <text:span text:style-name="handelingen.naam">voorzitter</text:span>:
                     </text:p>
      <text:p text:style-name="alineagroep">Deze motie is voorgesteld door het lid Jacobi. Naar mij blijkt, wordt de indiening ervan voldoende ondersteund.</text:p>
      <text:p text:style-name="alineagroep.end">Zij krijgt nr. 128 (29675).
                        </text:p>
      <text:p text:style-name="white-marker"><text:span text:style-name="normal"></text:span></text:p>
      <text:p text:style-name="eerste.spreker">Staatssecretaris <text:span text:style-name="handelingen.naam">Bleker</text:span>:
               </text:p>
      <text:p text:style-name="alineagroep">Voorzitter. Ik begin met de motie-Van Gerven/Ouwehand, op stuk nr. 120. Die motie ontraad ik. Visserijakkoorden zijn bedoeld
                     om tot duurzame visserij te komen. Ze moeten beter, dat ben ik met de indieners eens, maar het verzoek dat hier geformuleerd
                     is, gaat te ver. Ik ontraad de aanneming van de motie.
                  </text:p>
      <text:p text:style-name="alineagroep">De motie-Van Gerven op stuk nr. 121 ontraad ik evenzeer. Het vergoeden van paling die niet eens op de markt had mogen worden
                     gebracht, is vreemd. Niet doen dus. Ik ontraad de aanneming van de motie.
                  </text:p>
      <text:p text:style-name="alineagroep">Ik kom op de motie-Van Gerven op stuk nr. 122. Vissers kunnen gebruik maken van het Besluit borgstelling mkb. De motie is
                     dus overbodig.
                  </text:p>
      <text:p text:style-name="alineagroep">De motie-Van Gerven op stuk nr. 123 ontraad ik eveneens. Ik heb een brief gestuurd met de verschillende componenten van de
                     tegemoetkoming en deze past daar niet bij. Daar komt bij dat de visrechten op de plank blijven liggen, op verzoek van de Kamer.
                     Op enig moment worden zij in principe weer aanwendbaar.
                  </text:p>
      <text:p text:style-name="alineagroep">Dan kom ik op de motie-Dijkgraaf c.s. op stuk nr. 124 om tot een inventarisatie te komen. Ik ben bereid om dat te doen en
                     ik zie de motie als ondersteuning van beleid.
                  </text:p>
      <text:p text:style-name="alineagroep">Het oordeel over de motie-Dijkgraaf/Jacobi op stuk nr. 125 laat ik over aan de Kamer.</text:p>
      <text:p text:style-name="alineagroep">De motie-Koppejan c.s. op stuk nr. 126 verzoekt de regering, niet in te stemmen met een discardban op basis van een "nulpercentage"
                     aan discards en om geen onomkeerbare besluiten te nemen. Met enige interpretatieruimte zie ik deze motie als ondersteuning
                     van beleid.
                  </text:p>
      <text:p text:style-name="alineagroep">Dan de motie-Jacobi op stuk nr. 127. We hebben ook met uw Kamer afspraken gemaakt over de wijze waarop we in ieder geval het
                     werk voortgezet willen hebben. Dit vraagt om een specifieke voorziening, ook al op onze begroting, en dat loopt vooruit op
                     hoe we die afspraken kunnen vormgeven. Ik ontraad dan ook de aanneming van de motie.
                  </text:p>
      <text:p text:style-name="alineagroep">Tot slot wordt de regering in de motie-Jacobi op stuk nr. 128 verzocht om met de schaapherders en de provincies om de tafel
                     te gaan zitten. Ik zal dit punt expliciet inbrengen in het overleg met de provincies in het kader van de decentralisatie van
                     het natuurbeleid, alhoewel ik mij verheug op een gesprek met schaapherders. Ik ontraad de aanneming van deze motie, want we
                     doen dit via het overleg met de provincies.
                  </text:p>
      <text:p text:style-name="alineagroep.end">Voorzitter. Ik zie non-verbale uitingen van verbazing en vraag mij af of ik het anders moet zien.</text:p>
      <text:p text:style-name="spreker">Mevrouw <text:span text:style-name="handelingen.naam">Jacobi</text:span> (PvdA):
               </text:p>
      <text:p text:style-name="spreekbeurt">Ik heb toch sterk de indruk dat de staatssecretaris met een altijd positieve grondhouding tot één goede regeling wil komen.</text:p>
      <text:p text:style-name="spreker">Staatssecretaris <text:span text:style-name="handelingen.naam">Bleker</text:span>:
               </text:p>
      <text:p text:style-name="spreekbeurt">Ja.</text:p>
      <text:p text:style-name="spreker">Mevrouw <text:span text:style-name="handelingen.naam">Jacobi</text:span> (PvdA):
               </text:p>
      <text:p text:style-name="spreekbeurt">Mijn expliciete verzoek is om dat met deze participanten te doen. Anders moet ik de motie wijzigen, want ik wil uiteindelijk
                  het doel halen.
               </text:p>
      <text:p text:style-name="spreker">Staatssecretaris <text:span text:style-name="handelingen.naam">Bleker</text:span>:
               </text:p>
      <text:p text:style-name="spreekbeurt">Zo uitgedrukt ga ik dat doen.</text:p>
      <text:p text:style-name="spreker">De <text:span text:style-name="handelingen.naam">voorzitter</text:span>:
               </text:p>
      <text:p text:style-name="spreekbeurt">Oordeel Kamer dus. Mijnheer Dijkgraaf, wilt u een motie intrekken of aanhouden?</text:p>
      <text:p text:style-name="spreker">De heer <text:span text:style-name="handelingen.naam">Dijkgraaf</text:span> (SGP):
               </text:p>
      <text:p text:style-name="spreekbeurt">Voorzitter. Ik heb nog een heel korte technische vraag over "enige beleidsruimte". Als dat "enig" te groot wordt, kun je elke
                  motie zien als ondersteuning van beleid. Ik neem aan dat als die motie aangenomen wordt, de staatssecretaris dan ook aangeeft
                  wat die ruimte is?
               </text:p>
      <text:p text:style-name="spreker">Staatssecretaris <text:span text:style-name="handelingen.naam">Bleker</text:span>:
               </text:p>
      <text:p text:style-name="spreekbeurt">Ja.</text:p>
      <text:p text:style-name="agendapunt">De beraadslaging wordt gesloten.</text:p>
      <text:p text:style-name="spreker">De <text:span text:style-name="handelingen.naam">voorzitter</text:span>:
               </text:p>
      <text:p text:style-name="spreekbeurt">Ik stel voor, over de ingediende moties bij de eindstemming te stemmen.</text:p>
      <text:p text:style-name="agendapunt">Daartoe wordt b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Visserij<text:tab/>TK-100<text:tab/>100-4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isserij</dc:title>
  </office:meta>
</office:document-meta>
</file>