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7</text:span></text:p>
      <text:p text:style-name="Standard"><text:span text:style-name="handelingen.item-titel">Stemmingen</text:span></text:p>
      <text:p text:style-name="alineagroep">Aan de orde is de <text:span text:style-name="vet">stemming over een aangehouden motie</text:span>, ingediend bij het debat over <text:span text:style-name="vet">externe veiligheid en gevaarlijke stoffen</text:span>,
                  </text:p>
      <text:p text:style-name="alineagroep.end">te weten:</text:p>
      <text:list text:style-name="list-style-1">
        <text:list-item>
          <text:p text:style-name="list.single">de gewijzigde motie-Van Tongeren over bedrijfsbrandweer bij spoorwegemplacementen (26956, nr. 105).
                        </text:p>
        </text:list-item>
      </text:list>
      <text:p text:style-name="agendapunt">(Zie vergaderingen van 6 april 2011 en 7 juni 2011.)</text:p>
      <text:p text:style-name="spreker">De <text:span text:style-name="handelingen.naam">voorzitter</text:span>:
               </text:p>
      <text:p text:style-name="spreekbeurt">De gewijzigde motie-Van Tongeren (26956, nr. 105) is in die zin nader gewijzigd dat zij thans luidt:
               </text:p>
      <text:h text:outline-level="2" text:style-name="motie_kop">Motie
                  </text:h>
      <text:p text:style-name="motie">De Kamer,</text:p>
      <text:p text:style-name="motie">gehoord de beraadslaging,</text:p>
      <text:p text:style-name="motie">overwegende dat de burgemeester van Zwijndrecht naar aanleiding van de brand op rangeerterrein Kijfhoek om een bedrijfsbrandweer
                     bij het spoorwegemplacement gevraagd heeft;
                  </text:p>
      <text:p text:style-name="motie">overwegende dat ProRail toegezegd heeft dat er vanaf 2012 een bedrijfsbrandweer komt op rangeerterrein Kijfhoek;</text:p>
      <text:p text:style-name="motie">verzoekt de regering om ProRail te vragen, in kaart te brengen op welke andere rangeerterreinen het risico op een vergelijkbare
                     brand bestaat en om, indien nodig, net als op rangeerterrein Kijfhoek, ook op andere rangeerterreinen een bedrijfsbrandweer
                     te vestigen,
                  </text:p>
      <text:p text:style-name="motie">en gaat over tot de orde van de dag.</text:p>
      <text:p text:style-name="motie-info">Naar mij blijkt, wordt de indiening van deze nader gewijzigde motie voldoende ondersteund.</text:p>
      <text:p text:style-name="motie-info">Zij krijgt nr. 109 (26956).
                     </text:p>
      <text:p text:style-name="spreekbeurt">Ik stel vast dat wij hierover nu kunnen stemmen.</text:p>
      <text:p text:style-name="agendapunt">In stemming komt de nader gewijzigde motie-Van Tongeren (26956, nr. 109).
            </text:p>
      <text:p text:style-name="spreker">De <text:span text:style-name="handelingen.naam">voorzitter</text:span>:
               </text:p>
      <text:p text:style-name="spreekbeurt">Ik constateer dat de aanwezige leden van de fracties van de SP, de PvdD, de PvdA, GroenLinks, D66, de ChristenUnie en het
                  CDA voor deze nader gewijzigde motie hebben gestemd en de aanwezige leden van de overige fracties ertegen, zodat zij is aangenomen.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3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