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9</text:span></text:p>
      <text:p text:style-name="Standard"><text:span text:style-name="handelingen.item-titel">Stemmingen</text:span></text:p>
      <text:p text:style-name="alineagroep">Aan de orde zijn de <text:span text:style-name="vet">stemmingen over moties</text:span>, ingediend bij het debat over <text:span text:style-name="vet">mensenrechten en vrijheid van godsdienst en meningsuiting,</text:span></text:p>
      <text:p text:style-name="alineagroep.end">te weten:</text:p>
      <text:list text:style-name="list-style-1">
        <text:list-item>
          <text:p text:style-name="list.start">de motie-Timmermans c.s. over het EVRM (32735, nr. 5);
                        </text:p>
        </text:list-item>
        <text:list-item>
          <text:p text:style-name="list.cont">de motie-Timmermans/Peters over het Mensenrechtenfonds (32735, nr. 6);
                        </text:p>
        </text:list-item>
        <text:list-item>
          <text:p text:style-name="list.cont">de motie-Voordewind over kinder- en slavenarbeid in Afghanistan (32735, nr. 7);
                        </text:p>
        </text:list-item>
        <text:list-item>
          <text:p text:style-name="list.cont">de motie-Voordewind over bestrijden van kastendiscriminatie (32735, nr. 8);
                        </text:p>
        </text:list-item>
        <text:list-item>
          <text:p text:style-name="list.cont">de motie-Voordewind over handelsbeleid met landen die de doodstraf hanteren (32735, nr. 9);
                        </text:p>
        </text:list-item>
        <text:list-item>
          <text:p text:style-name="list.cont">de motie-Voordewind c.s. over een Irakese politie-eenheid (32735, nr. 10);
                        </text:p>
        </text:list-item>
        <text:list-item>
          <text:p text:style-name="list.cont">de motie-Voordewind over de invoering van griffiekosten (32735, nr. 11);
                        </text:p>
        </text:list-item>
        <text:list-item>
          <text:p text:style-name="list.cont">de motie-Çörüz c.s. over verkrachting als oorlogsbuit (32735, nr. 12);
                        </text:p>
        </text:list-item>
        <text:list-item>
          <text:p text:style-name="list.cont">de motie-Çörüz c.s. over het lidmaatschap van de VN-Mensenrechtenraad (32735, nr. 13);
                        </text:p>
        </text:list-item>
        <text:list-item>
          <text:p text:style-name="list.cont">de motie-Çörüz c.s. over de dood van Sergei Magnitsky (32735, nr. 14);
                        </text:p>
        </text:list-item>
        <text:list-item>
          <text:p text:style-name="list.cont">de motie-Peters c.s. over de Ruggie-richtlijnen (32735, nr. 15);
                        </text:p>
        </text:list-item>
        <text:list-item>
          <text:p text:style-name="list.cont">de motie-De Roon over de rechtspleging in Italië (32735, nr. 16);
                        </text:p>
        </text:list-item>
        <text:list-item>
          <text:p text:style-name="list.cont">de motie-De Roon over de politieke ideologie van de islam (32735, nr. 17);
                        </text:p>
        </text:list-item>
        <text:list-item>
          <text:p text:style-name="list.cont">de motie-Van Bommel over de vrijheid van vergadering (32735, nr. 18);
                        </text:p>
        </text:list-item>
        <text:list-item>
          <text:p text:style-name="list.cont">de motie-Van der Staaij c.s. over de receptorbenadering (32735, nr. 19);
                        </text:p>
        </text:list-item>
        <text:list-item>
          <text:p text:style-name="list.cont">de motie-Van der Staaij c.s. over mensenrechtenschendingen (32735, nr. 20);
                        </text:p>
        </text:list-item>
        <text:list-item>
          <text:p text:style-name="list.cont">de motie-Hachchi/Peters over aanspreken van bevriende landen (32735, nr. 21);
                        </text:p>
        </text:list-item>
        <text:list-item>
          <text:p text:style-name="list.end">de motie-Hachchi/Peters over een lijst van actiepunten (32735, nr. 22).
                        </text:p>
        </text:list-item>
      </text:list>
      <text:p text:style-name="agendapunt">(Zie vergadering van 29 juni 2011.)</text:p>
      <text:p text:style-name="spreker">De <text:span text:style-name="handelingen.naam">voorzitter</text:span>:
               </text:p>
      <text:p text:style-name="spreekbeurt">De motie-Timmermans/Peters (32735, nr. 6) is in die zin gewijzigd dat zij thans luidt:
               </text:p>
      <text:h text:outline-level="2" text:style-name="motie_kop">Motie
                  </text:h>
      <text:p text:style-name="motie">De Kamer,</text:p>
      <text:p text:style-name="motie">gehoord de beraadslaging,</text:p>
      <text:p text:style-name="motie">constaterende dat het Mensenrechtenfonds is opgesteld om ondersteuning te bieden aan activiteiten die inspelen op actuele
                     ontwikkelingen op het terrein van mensenrechten en ondersteunend zijn aan de langetermijndoelstellingen van het buitenlands
                     beleid;
                  </text:p>
      <text:p text:style-name="motie">constaterende dat de regering het Mensenrechtenfonds niet alleen open wil stellen voor het maatschappelijk middenveld, maar
                     ook het Nederlandse bedrijfsleven de mogelijkheid wil bieden om van dit fonds gebruik te maken;
                  </text:p>
      <text:p text:style-name="motie">constaterende dat de regering van plan is om ruim 10% te korten op het Mensenrechtenfonds ondanks de waarde die zij hecht
                     aan het instrument ter ondersteuning van het transitieproces in de Arabische regio;
                  </text:p>
      <text:p text:style-name="motie">van mening dat de recente en huidige actuele ontwikkelingen, in het bijzonder die in de Arabische regio, het belang onderstrepen
                     van het respecteren van de rechten van de mens en het instrument Mensenrechtenfonds die rol van betekenis kan spelen;
                  </text:p>
      <text:p text:style-name="motie">verzoekt de regering om de geplande bezuinigingen op het Mensenrechtenfonds af te stellen en daarvoor dekking te zoeken bij
                     het opstellen van de Rijksbegroting voor 2012,
                  </text:p>
      <text:p text:style-name="motie">en gaat over tot de orde van de dag.</text:p>
      <text:p text:style-name="motie-info">Naar mij blijkt, wordt de indiening van deze gewijzigde motie voldoende ondersteund.</text:p>
      <text:p text:style-name="motie-info">Zij krijgt nr. 27 (32735).
                     </text:p>
      <text:p text:style-name="alineagroep">Ik stel vast dat wij hier nu over kunnen stemmen.</text:p>
      <text:p text:style-name="alineagroep.end">Op verzoek van de heer Voordewind stel ik voor, zijn motie (32735, nr. 11) aan te houden. Op verzoek van mevrouw Hachchi stel ik voor, haar motie (32735, nr. 21) aan te houden.
                  </text:p>
      <text:p text:style-name="agendapunt">Daartoe wordt besloten.</text:p>
      <text:p text:style-name="agendapunt">In stemming komt de motie-Timmermans c.s. (32735, nr. 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Timmermans/Peters (32735, nr. 27).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oordewind (32735, nr. 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oordewind (32735, nr. 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oordewind (32735, nr. 9).
            </text:p>
      <text:p text:style-name="spreker">De <text:span text:style-name="handelingen.naam">voorzitter</text:span>:
               </text:p>
      <text:p text:style-name="spreekbeurt">Ik constateer dat de aanwezige leden van de fracties van de PvdA, de SGP, de ChristenUnie en de PVV voor deze motie hebben
                  gestemd en de aanwezige leden van de overige fracties ertegen, zodat zij is verworpen.
               </text:p>
      <text:p text:style-name="agendapunt">In stemming komt de motie-Voordewind c.s. (32735, nr. 10).
            </text:p>
      <text:p text:style-name="spreker">De <text:span text:style-name="handelingen.naam">voorzitter</text:span>:
               </text:p>
      <text:p text:style-name="spreekbeurt">Ik constateer dat deze motie met algemene stemmen is aangenomen.</text:p>
      <text:p text:style-name="agendapunt">In stemming komt de motie-Çörüz c.s. (32735, nr. 12).
            </text:p>
      <text:p text:style-name="spreker">De <text:span text:style-name="handelingen.naam">voorzitter</text:span>:
               </text:p>
      <text:p text:style-name="spreekbeurt">Ik constateer dat deze motie met algemene stemmen is aangenomen.</text:p>
      <text:p text:style-name="agendapunt">In stemming komt de motie-Çörüz c.s. (32735, nr. 13).
            </text:p>
      <text:p text:style-name="spreker">De <text:span text:style-name="handelingen.naam">voorzitter</text:span>:
               </text:p>
      <text:p text:style-name="spreekbeurt">Ik constateer dat deze motie met algemene stemmen is aangenomen.</text:p>
      <text:p text:style-name="agendapunt">In stemming komt de motie-Çörüz c.s. (32735, nr. 14).
            </text:p>
      <text:p text:style-name="spreker">De <text:span text:style-name="handelingen.naam">voorzitter</text:span>:
               </text:p>
      <text:p text:style-name="spreekbeurt">Ik constateer dat deze motie met algemene stemmen is aangenomen.</text:p>
      <text:p text:style-name="agendapunt">In stemming komt de motie-Peters c.s. (32735, nr. 1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e Roon (32735, nr. 16).
            </text:p>
      <text:p text:style-name="spreker">De <text:span text:style-name="handelingen.naam">voorzitter</text:span>:
               </text:p>
      <text:p text:style-name="spreekbeurt">Ik constateer dat de aanwezige leden van de fracties van de SP, de PvdD, de ChristenUnie en de PVV voor deze motie hebben
                  gestemd en de aanwezige leden van de overige fracties ertegen, zodat zij is verworpen.
               </text:p>
      <text:p text:style-name="agendapunt">In stemming komt de motie-De Roon (32735, nr. 17).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an Bommel (32735, nr. 18).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Van der Staaij c.s. (32735, nr. 19).
            </text:p>
      <text:p text:style-name="spreker">De <text:span text:style-name="handelingen.naam">voorzitter</text:span>:
               </text:p>
      <text:p text:style-name="spreekbeurt">Ik constateer dat de aanwezige leden van de fracties van de SP, de PvdD, GroenLinks, D66, de VVD, de SGP, de ChristenUnie
                  en het CDA voor deze motie hebben gestemd en de aanwezige leden van de overige fracties ertegen, zodat zij is aangenomen.
               </text:p>
      <text:p text:style-name="agendapunt">In stemming komt de motie-Van der Staaij c.s. (32735, nr. 20).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Hachchi/Peters (32735, nr. 2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spreker">De heer <text:span text:style-name="handelingen.naam">Van Bommel</text:span> (SP):
               </text:p>
      <text:p text:style-name="spreekbeurt">Voorzitter. Nu mijn motie op stuk nr. 18 over de vrijheid van vergadering als toe te voegen punt aan de hoofddoelstellingen
                  van het beleid is aangenomen, zou ik graag een brief van het kabinet ontvangen, waarin het aangeeft hoe het uitvoering aan
                  die motie zal geven.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