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Stemmingen</text:span></text:p>
      <text:p text:style-name="alineagroep">Aan de orde zijn de <text:span text:style-name="vet">stemmingen over moties</text:span>, ingediend bij het debat over <text:span text:style-name="vet">modernisering van de Nederlandse diplomatie,</text:span></text:p>
      <text:p text:style-name="alineagroep.end">te weten:</text:p>
      <text:list text:style-name="list-style-1">
        <text:list-item>
          <text:p text:style-name="list.start">de motie-Van der Staaij over de Nederlandse ambassade in Montevideo (32734, nr. 3);
                        </text:p>
        </text:list-item>
        <text:list-item>
          <text:p text:style-name="list.cont">de motie-Peters c.s. over mvo-doelstellingen (32734, nr. 4);
                        </text:p>
        </text:list-item>
        <text:list-item>
          <text:p text:style-name="list.cont">de motie-De Roon over diplomatieke vertegenwoordiging in Catalonië (32734, nr. 5);
                        </text:p>
        </text:list-item>
        <text:list-item>
          <text:p text:style-name="list.cont">de motie-De Roon/Wilders over verplaatsing van de ambassade naar Jerusalem (32734, nr. 6);
                        </text:p>
        </text:list-item>
        <text:list-item>
          <text:p text:style-name="list.cont">de motie-Hachchi over aandachtspunten bij de nieuwe invulling van beleid (32734, nr. 7);
                        </text:p>
        </text:list-item>
        <text:list-item>
          <text:p text:style-name="list.end">de motie-Timmermans c.s. over een selectiever en effectiever postennetwerk (32734, nr. 8).
                        </text:p>
        </text:list-item>
      </text:list>
      <text:p text:style-name="agendapunt">(Zie vergadering van 29 juni 2011.)</text:p>
      <text:p text:style-name="agendapunt">In stemming komt de motie-Van der Staaij (32734, nr. 3).
            </text:p>
      <text:p text:style-name="spreker">De <text:span text:style-name="handelingen.naam">voorzitter</text:span>:
               </text:p>
      <text:p text:style-name="spreekbeurt">Ik constateer dat de aanwezige leden van de fractie van de SGP voor deze motie hebben gestemd en de aanwezige leden van de
                  overige fracties ertegen, zodat zij is verworpen.
               </text:p>
      <text:p text:style-name="agendapunt">In stemming komt de motie-Peters c.s. (32734, nr. 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e Roon (32734, nr. 5).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text:p text:style-name="agendapunt">In stemming komt de motie-De Roon/Wilders (32734, nr. 6).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motie-Hachchi (32734, nr. 7).
            </text:p>
      <text:p text:style-name="spreker">De <text:span text:style-name="handelingen.naam">voorzitter</text:span>:
               </text:p>
      <text:p text:style-name="spreekbeurt">Ik constateer dat de aanwezige leden van de fracties van de PvdA, GroenLinks, D66, de ChristenUnie en de PvdD voor deze motie
                  hebben gestemd en de aanwezige leden van de overige fracties ertegen, zodat zij is verworpen.
               </text:p>
      <text:p text:style-name="agendapunt">In stemming komt de motie-Timmermans c.s. (32734, nr. 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