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text:span></text:p>
      <text:p text:style-name="alineagroep">Aan de orde zijn de <text:span text:style-name="vet">stemmingen over moties</text:span>, ingediend bij het dertigledendebat over <text:span text:style-name="vet">de toekomst van de patiëntenorganisaties</text:span>,
                  </text:p>
      <text:p text:style-name="alineagroep.end">te weten:</text:p>
      <text:list text:style-name="list-style-1">
        <text:list-item>
          <text:p text:style-name="list.start">de motie-Leijten c.s. over uitstel van het voorgestelde subsidiebeleid (32500-XVI, nr. 146);
                        </text:p>
        </text:list-item>
        <text:list-item>
          <text:p text:style-name="list.cont">de motie-Leijten/Voortman over extra storting van de farmaceutische industrie (32500-XVI, nr. 147);
                        </text:p>
        </text:list-item>
        <text:list-item>
          <text:p text:style-name="list.cont">de motie-Klijnsma over steun aan ouderenorganisaties (32500-XVI, nr. 148);
                        </text:p>
        </text:list-item>
        <text:list-item>
          <text:p text:style-name="list.cont">de motie-Klijnsma over blijvende ondersteuning van de LFB (32500-XVI, nr. 149);
                        </text:p>
        </text:list-item>
        <text:list-item>
          <text:p text:style-name="list.cont">de motie-Dijkstra over alternatieve financiering patiënten- en gehandicaptenorganisaties (32500-XVI, nr. 150);
                        </text:p>
        </text:list-item>
        <text:list-item>
          <text:p text:style-name="list.cont">de motie-Van der Staaij/Wiegman-van Meppelen Scheppink over een positieve prikkel in het subsidiebeleid (32500-XVI, nr. 151);
                        </text:p>
        </text:list-item>
        <text:list-item>
          <text:p text:style-name="list.end">de motie-Van der Staaij/Wiegman-van Meppelen Scheppink over subsidieverstrekking aan meerdere organisaties (32500-XVI, nr. 152).
                        </text:p>
        </text:list-item>
      </text:list>
      <text:p text:style-name="agendapunt">(Zie vergadering van 29 juni 2011.)</text:p>
      <text:p text:style-name="spreker">De <text:span text:style-name="handelingen.naam">voorzitter</text:span>:
               </text:p>
      <text:p text:style-name="spreekbeurt">Op verzoek van de heer Van der Staaij stel ik voor, zijn motie (32500-XVI, nr. 152) van de agenda af te voeren.
               </text:p>
      <text:p text:style-name="agendapunt">Daartoe wordt besloten.</text:p>
      <text:p text:style-name="spreker">De <text:span text:style-name="handelingen.naam">voorzitter</text:span>:
               </text:p>
      <text:p text:style-name="alineagroep">De motie-Klijnsma (32500-XVI, nr. 148) is in die zin gewijzigd dat zij thans is ondertekend door de leden Klijnsma en Voortman. Naar mij blijkt, wordt de indiening
                     van deze gewijzigde motie voldoende ondersteund.
                  </text:p>
      <text:p text:style-name="alineagroep">Zij krijgt nr. 157 (32500-XVI).
                  </text:p>
      <text:p text:style-name="alineagroep">De motie-Klijnsma (32500-XVI, nr. 149) is in die zin gewijzigd dat zij thans is ondertekend door de leden Klijnsma en Voortman. Naar mij blijkt, wordt de indiening
                     van deze gewijzigde motie voldoende ondersteund.
                  </text:p>
      <text:p text:style-name="alineagroep">Zij krijgt nr. 158 (32500-XVI).
                  </text:p>
      <text:p text:style-name="alineagroep.end">Ik stel vast dat wij nu over de gewijzigde moties kunnen stemmen.</text:p>
      <text:p text:style-name="agendapunt">In stemming komt de motie-Leijten c.s. (32500-XVI, nr. 14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Leijten/Voortman (32500-XVI, nr. 147).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gewijzigde motie-Klijnsma/Voortman (32500-XVI, nr. 157).
            </text:p>
      <text:p text:style-name="spreker">De <text:span text:style-name="handelingen.naam">voorzitter</text:span>:
               </text:p>
      <text:p text:style-name="spreekbeurt">Ik constateer dat de aanwezige leden van de fracties van de SP, de PvdD, de PvdA, GroenLinks, de SGP en de ChristenUnie voor
                  deze gewijzigde motie hebben gestemd en de aanwezige leden van de overige fracties ertegen, zodat zij is verworpen.
               </text:p>
      <text:p text:style-name="agendapunt">In stemming komt de gewijzigde motie-Klijnsma/Voortman (32500-XVI, nr. 158).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Dijkstra (32500-XVI, nr. 15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Staaij/Wiegman-van Meppelen Scheppink (32500-XVI, nr. 151).
            </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