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zijn de <text:span text:style-name="vet">stemmingen over moties</text:span>, ingediend bij het debat over <text:span text:style-name="vet">energie</text:span>,
                  </text:p>
      <text:p text:style-name="alineagroep.end">te weten:</text:p>
      <text:list text:style-name="list-style-1">
        <text:list-item>
          <text:p text:style-name="list.start">de motie-Paulus Jansen over de overgangstermijn voor H-gaskwaliteit (29023, nr. 92);
                        </text:p>
        </text:list-item>
        <text:list-item>
          <text:p text:style-name="list.cont">de motie-Paulus Jansen c.s. over het salderen van zelfopgewekte elektriciteit (29023, nr. 93);
                        </text:p>
        </text:list-item>
        <text:list-item>
          <text:p text:style-name="list.cont">de motie-Van Vliet over benutting van publieke middelen door TenneT (29023, nr. 94);
                        </text:p>
        </text:list-item>
        <text:list-item>
          <text:p text:style-name="list.cont">de motie-Van Veldhoven over een lastenneutraal afbouwen van regelingen (29023, nr. 95);
                        </text:p>
        </text:list-item>
        <text:list-item>
          <text:p text:style-name="list.cont">de motie-Van Veldhoven/Wiegman-van Meppelen Scheppink over tussendoelstellingen CO<text:span text:style-name="subscript">2</text:span>-uitstoot (29023, nr. 96);
                        </text:p>
        </text:list-item>
        <text:list-item>
          <text:p text:style-name="list.cont">de motie-Van Veldhoven/Wiegman-van Meppelen Scheppink over een doelstelling voor energiebesparing voor de non-ETS sectoren
                           (29023, nr. 97);
                        </text:p>
        </text:list-item>
        <text:list-item>
          <text:p text:style-name="list.cont">de motie-Van Veldhoven/Wiegman-van Meppelen Scheppink over wettelijke openstelling van exclusieve economische zones (29023, nr. 98);
                        </text:p>
        </text:list-item>
        <text:list-item>
          <text:p text:style-name="list.cont">de motie-Wiegman-van Meppelen Scheppink/Van Veldhoven over oplossingen voor de markt voor zonneboilers, warmtepompen en HRe-ketels
                           (29023, nr. 99);
                        </text:p>
        </text:list-item>
        <text:list-item>
          <text:p text:style-name="list.cont">de motie-Wiegman-van Meppelen Scheppink over toepassing van artikel 7, bijlage A van de TarievenCode (29023, nr. 100);
                        </text:p>
        </text:list-item>
        <text:list-item>
          <text:p text:style-name="list.cont">de motie-Wiegman-van Meppelen Scheppink over effecten van verhoging van het Landelijk Uniform Producententarief (29023, nr. 101);
                        </text:p>
        </text:list-item>
        <text:list-item>
          <text:p text:style-name="list.end">de motie-Verburg c.s. over een energietransitieakkoord (29023, nr. 102).
                        </text:p>
        </text:list-item>
      </text:list>
      <text:p text:style-name="agendapunt">(Zie vergadering van 29 juni 2011.)</text:p>
      <text:p text:style-name="spreker">De <text:span text:style-name="handelingen.naam">voorzitter</text:span>:
               </text:p>
      <text:p text:style-name="alineagroep">De motie-Van Veldhoven (29023, nr. 95) is in die zin gewijzigd dat zij thans is ondertekend door de leden Van Veldhoven en Van Tongeren. Naar mij blijkt, wordt
                     de indiening van deze gewijzigde motie voldoende ondersteund.
                  </text:p>
      <text:p text:style-name="alineagroep">Zij krijgt nr. 104 (29023).
                  </text:p>
      <text:p text:style-name="alineagroep.end">De motie-Van Veldhoven/Wiegman-van Meppelen Scheppink (29023, nr. 96) is in die zin gewijzigd dat zij thans luidt:
                  </text:p>
      <text:h text:outline-level="2" text:style-name="motie_kop">Motie
                  </text:h>
      <text:p text:style-name="motie">De Kamer,</text:p>
      <text:p text:style-name="motie">gehoord de beraadslaging,</text:p>
      <text:p text:style-name="motie">constaterende dat de Europese Raad heeft afgesproken om per 2050 beperkingen van 80%-95% in de uitstoot van CO<text:span text:style-name="subscript">2</text:span> te realiseren;
                  </text:p>
      <text:p text:style-name="motie">constaterende dat de regering in het Energierapport als actiepunt het verbeteren van de werking van het ETS-systeem heeft
                     benoemd, inclusief het vastleggen van CO<text:span text:style-name="subscript">2</text:span>-doelstellingen na 2020;
                  </text:p>
      <text:p text:style-name="motie">overwegende dat er momenteel in Europees verband discussie is over eventuele tussendoelstellingen voor beperkingen in de uitstoot
                     van CO<text:span text:style-name="subscript">2</text:span> per 2030 en 2040;
                  </text:p>
      <text:p text:style-name="motie">verzoekt de regering om in Europees verband de discussie over een doelstelling na 2020 met een positieve grondhouding aan
                     te gaan, om op een kostenefficiënte wijze de bestaande afspraken over CO<text:span text:style-name="subscript">2</text:span>-uitstoot in 2050 te realiseren,
                  </text:p>
      <text:p text:style-name="motie">en gaat over tot de orde van de dag.</text:p>
      <text:p text:style-name="motie-info">Deze gewijzigde motie is ondertekend door de leden Van Veldhoven, Wiegman-van Meppelen Scheppink en Van Tongeren. Naar mij
                        blijkt, wordt de indiening ervan voldoende ondersteund.
                     </text:p>
      <text:p text:style-name="motie-info">Zij krijgt nr. 105 (29023).
                     </text:p>
      <text:p text:style-name="alineagroep">De motie-Van Veldhoven/Wiegman-van Meppelen Scheppink (29023, nr. 97) is in die zin gewijzigd dat zij thans is ondertekend door de leden Van Veldhoven, Wiegman-van Meppelen Scheppink en Van
                     Tongeren. Naar mij blijkt, wordt de indiening van deze gewijzigde motie voldoende ondersteund.
                  </text:p>
      <text:p text:style-name="alineagroep">Zij krijgt nr. 106 (29023).
                  </text:p>
      <text:p text:style-name="alineagroep.end">De motie-Van Veldhoven/Wiegman-van Meppelen Scheppink (29023, nr. 98) is in die zin gewijzigd dat zij thans luidt:
                  </text:p>
      <text:h text:outline-level="2" text:style-name="motie_kop">Motie
                  </text:h>
      <text:p text:style-name="motie">De Kamer,</text:p>
      <text:p text:style-name="motie">gehoord de beraadslaging,</text:p>
      <text:p text:style-name="motie">constaterende dat de regering streeft naar een Europese markt voor schone energie en daarbij alle opties voor schone energie
                     open wil houden;
                  </text:p>
      <text:p text:style-name="motie">constaterende dat dit kabinet in de toekomst een grotere rol voor offshore windenergie ziet, en dat de Nederlandse offshore-industrie
                     daarin een belangrijke rol kan spelen;
                  </text:p>
      <text:p text:style-name="motie">overwegende dat de ondiepe Nederlandse kustwateren, in Europees perspectief, uitstekende en relatief goedkoop te ontwikkelen
                     locaties bieden voor offshore windenergie, waarvan vele reeds zijn voorzien van een vergunning;
                  </text:p>
      <text:p text:style-name="motie">overwegende dat de Nederlandse offshoresector ideeën ontwikkelt om offshore windenergie en interconnectie gezamenlijk te ontwikkelen;</text:p>
      <text:p text:style-name="motie">verzoekt de regering om met de regering van het Verenigd Koninkrijk te onderzoeken of de exclusieve economische zones van
                     beide landen wettelijk opengesteld kunnen worden voor de realisatie over en weer van duurzame energieprojecten door het andere
                     land,
                  </text:p>
      <text:p text:style-name="motie">en gaat over tot de orde van de dag.</text:p>
      <text:p text:style-name="motie-info">Deze gewijzigde motie is ondertekend door de leden Van Veldhoven, Wiegman-van Meppelen Scheppink en Van Tongeren. Naar mij
                        blijkt, wordt de indiening ervan voldoende ondersteund.
                     </text:p>
      <text:p text:style-name="motie-info">Zij krijgt nr. 107 (29023).
                     </text:p>
      <text:p text:style-name="spreekbeurt">De motie-Wiegman-van Meppelen Scheppink (29023, nr. 100) is in die zin gewijzigd dat zij thans luidt:
               </text:p>
      <text:h text:outline-level="2" text:style-name="motie_kop">Motie
                  </text:h>
      <text:p text:style-name="motie">De Kamer,</text:p>
      <text:p text:style-name="motie">gehoord de beraadslaging,</text:p>
      <text:p text:style-name="motie">constaterende dat noch elektriciteitsproducenten, noch buitenlandse afnemers bijdragen aan de kosten van de omvangrijke verzwaringen
                     van de Nederlandse netten die noodzakelijk zijn voor het transporteren van de geproduceerde elektriciteit;
                  </text:p>
      <text:p text:style-name="motie">constaterende dat daardoor de kostenbesparingen ten gevolge van locatievoordelen in Nederland toevloeien aan elektriciteitsproducenten
                     en buitenlandse afnemers, terwijl Nederlandse afnemers de netinvesteringen moeten bekostigen, hetgeen een ongewenste lastenverzwaring
                     tot gevolg heeft;
                  </text:p>
      <text:p text:style-name="motie">constaterende dat artikel 7 van bijlage A van de TarievenCode bepaalt dat aangeslotenen met een gewenste aansluitcapaciteit
                     van meer dan 10 MVA worden aangesloten op "het dichtstbijzijnde punt in het net van de netbeheerder waar voldoende capaciteit
                     beschikbaar is";
                  </text:p>
      <text:p text:style-name="motie">verzoekt de regering, de netbeheerders te verplichten over te gaan tot toepassing van artikel 7 van bijlage A van de TarievenCode,</text:p>
      <text:p text:style-name="motie">en gaat over tot de orde van de dag.</text:p>
      <text:p text:style-name="motie-info">Naar mij blijkt, wordt de indiening van deze gewijzigde motie voldoende ondersteund.</text:p>
      <text:p text:style-name="motie-info">Zij krijgt nr. 108 (29023).
                     </text:p>
      <text:p text:style-name="alineagroep">Ik stel vast dat wij nu over de gewijzigde moties kunnen stemmen.</text:p>
      <text:p text:style-name="alineagroep.end">Op verzoek van mevrouw Van Veldhoven stel ik voor, haar gewijzigde motie (29023, nr. 104) van de agenda af te voeren.
                  </text:p>
      <text:p text:style-name="agendapunt">Daartoe wordt besloten.</text:p>
      <text:p text:style-name="agendapunt">In stemming komt de motie-Paulus Jansen (29023, nr. 92).
            </text:p>
      <text:p text:style-name="spreker">De <text:span text:style-name="handelingen.naam">voorzitter</text:span>:
               </text:p>
      <text:p text:style-name="spreekbeurt">Ik constateer dat de aanwezige leden van de fracties van de SP, de PvdD, GroenLinks, de SGP, de ChristenUnie en de PVV voor
                  deze motie hebben gestemd en de aanwezige leden van de overige fracties ertegen, zodat zij is verworpen.
               </text:p>
      <text:p text:style-name="agendapunt">In stemming komt de motie-Paulus Jansen c.s. (29023, nr. 93).
            </text:p>
      <text:p text:style-name="spreker">De <text:span text:style-name="handelingen.naam">voorzitter</text:span>:
               </text:p>
      <text:p text:style-name="spreekbeurt">Ik constateer dat deze motie met algemene stemmen is aangenomen.</text:p>
      <text:p text:style-name="agendapunt">In stemming komt de motie-Van Vliet (29023, nr. 94).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gewijzigde motie-Van Veldhoven c.s. (29023, nr. 105).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gewijzigde motie-Van Veldhoven c.s. (29023, nr. 106).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gewijzigde motie-Van Veldhoven c.s. (29023, nr. 107).
            </text:p>
      <text:p text:style-name="spreker">De <text:span text:style-name="handelingen.naam">voorzitter</text:span>:
               </text:p>
      <text:p text:style-name="spreekbeurt">Ik constateer dat de aanwezige leden van de fracties van de PvdD, de PvdA, GroenLinks, D66, de ChristenUnie en het CDA voor
                  deze gewijzigde motie hebben gestemd en de aanwezige leden van de overige fracties ertegen, zodat zij is aangenomen.
               </text:p>
      <text:p text:style-name="agendapunt">In stemming komt de motie-Wiegman-van Meppelen Scheppink/Van Veldhoven (29023, nr. 9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gewijzigde motie-Wiegman-van Meppelen Scheppink (29023, nr. 108).
            </text:p>
      <text:p text:style-name="spreker">De <text:span text:style-name="handelingen.naam">voorzitter</text:span>:
               </text:p>
      <text:p text:style-name="spreekbeurt">Ik constateer dat de aanwezige leden van de fracties van de SP, de PvdD, de SGP, de ChristenUnie en het CDA voor deze gewijzigde
                  motie hebben gestemd en de aanwezige leden van de overige fracties ertegen, zodat zij is verworpen.
               </text:p>
      <text:p text:style-name="agendapunt">In stemming komt de motie-Wiegman-van Meppelen Scheppink (29023, nr. 101).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erburg c.s. (29023, nr. 102).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