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Stemmingen</text:span></text:p>
      <text:p text:style-name="alineagroep">Aan de orde zijn de <text:span text:style-name="vet">stemmingen over moties</text:span>, ingediend bij het debat over <text:span text:style-name="vet">waterkwantiteit,</text:span></text:p>
      <text:p text:style-name="alineagroep.end">te weten:</text:p>
      <text:list text:style-name="list-style-1">
        <text:list-item>
          <text:p text:style-name="list.start">de motie-Van Veldhoven c.s. over de waterschapsbelasting (27625, nr. 215);
                        </text:p>
        </text:list-item>
        <text:list-item>
          <text:p text:style-name="list.cont">de motie-Van Veldhoven c.s. over een extra doelmatigheidsprikkel (27625, nr. 216);
                        </text:p>
        </text:list-item>
        <text:list-item>
          <text:p text:style-name="list.cont">de motie-Van Tongeren/Jacobi over de waterbergingsfunctie van de Nieuwe Driemanspolder (27625, nr. 217);
                        </text:p>
        </text:list-item>
        <text:list-item>
          <text:p text:style-name="list.cont">de motie-Van Tongeren over gebiedsprocessen (27625, nr. 218);
                        </text:p>
        </text:list-item>
        <text:list-item>
          <text:p text:style-name="list.cont">de motie-Wiegman-van Meppelen Scheppink c.s. over de financiering van waterschapsprojecten (27625, nr. 219);
                        </text:p>
        </text:list-item>
        <text:list-item>
          <text:p text:style-name="list.cont">de motie-Wiegman-van Meppelen Scheppink c.s. over de verdeling van de waterschapsbijdrage (27625, nr. 220);
                        </text:p>
        </text:list-item>
        <text:list-item>
          <text:p text:style-name="list.cont">de motie-Paulus Jansen c.s. over de bezuinigingen op natuurontwikkeling (27625, nr. 221);
                        </text:p>
        </text:list-item>
        <text:list-item>
          <text:p text:style-name="list.cont">de motie-Koppejan c.s. over maatregelen uit het Spoorboek Zoet Water Zuidwestelijke Delta (27625, nr. 222);
                        </text:p>
        </text:list-item>
        <text:list-item>
          <text:p text:style-name="list.cont">de motie-Jacobi/Van Veldhoven over de Afsluitdijk (27625, nr. 223);
                        </text:p>
        </text:list-item>
        <text:list-item>
          <text:p text:style-name="list.end">de motie-De Mos over de zoetwatervoorziening (27625, nr. 224).
                        </text:p>
        </text:list-item>
      </text:list>
      <text:p text:style-name="agendapunt">(Zie vergadering van 28 juni 2011.)</text:p>
      <text:p text:style-name="spreker">De <text:span text:style-name="handelingen.naam">voorzitter</text:span>:
               </text:p>
      <text:p text:style-name="spreekbeurt">Op verzoek van mevrouw van Tongeren stel ik voor, haar motie (27625, nr. 217) van de agenda af te voeren.
               </text:p>
      <text:p text:style-name="agendapunt">Daartoe wordt besloten.</text:p>
      <text:p text:style-name="spreker">De <text:span text:style-name="handelingen.naam">voorzitter</text:span>:
               </text:p>
      <text:p text:style-name="spreekbeurt">De motie-Koppejan c.s. (27625, nr. 222) is in die zin gewijzigd dat zij thans luidt:
               </text:p>
      <text:h text:outline-level="2" text:style-name="motie_kop">Motie
                  </text:h>
      <text:p text:style-name="motie">De Kamer,</text:p>
      <text:p text:style-name="motie">gehoord de beraadslaging,</text:p>
      <text:p text:style-name="motie">overwegende dat wij de afgelopen maanden geconfronteerd zijn met een langdurige periode van droogte en een neerslagtekort
                     dat groter is dan het record in 1976;
                  </text:p>
      <text:p text:style-name="motie">overwegende dat Haringvliet, Hollandsch Diep en de Biesbosch steeds belangrijker worden voor de zoetwatervoorziening van Zuidwest-Nederland;</text:p>
      <text:p text:style-name="motie">constaterende dat perioden van langdurige droogte schadelijk zijn voor de veiligheid van (veen)dijken, de hoeveelheid koelwater
                     voor de industrie en energievoorziening, groei van de land- en tuinbouwgewassen, scheepvaart over de rivieren en de waterkwaliteit
                     (onder andere blauwalg);
                  </text:p>
      <text:p text:style-name="motie">constaterende dat partners binnen de stuurgroep Zuidwestelijke Delta op dit moment nieuwe ideeën ontwikkelen ter bevordering
                     van de zoetwatervoorziening (onder andere bellenscherm in de Nieuwe Waterweg en nieuwe doorvoer van de Lek via Krimpenerwaard
                     naar Gouda);
                  </text:p>
      <text:p text:style-name="motie">verzoekt de regering om de stuurgroep Zuidwestelijke Delta opdracht te geven om met voorrang alle maatregelen uit het Spoorboek
                     Zoet Water Zuidwestelijke Delta uit te werken en hierover in het najaar te rapporteren,
                  </text:p>
      <text:p text:style-name="motie">en gaat over tot de orde van de dag.</text:p>
      <text:p text:style-name="motie-info">Naar mij blijkt, wordt de indiening van deze gewijzigde motie voldoende ondersteund.</text:p>
      <text:p text:style-name="motie-info">Zij krijgt nr. 232 (27625).
                     </text:p>
      <text:p text:style-name="spreekbeurt">Ik stel vast dat wij hier nu over kunnen stemmen.</text:p>
      <text:p text:style-name="agendapunt">In stemming komt de motie-Van Veldhoven c.s. (27625, nr. 215).
            </text:p>
      <text:p text:style-name="spreker">De <text:span text:style-name="handelingen.naam">voorzitter</text:span>:
               </text:p>
      <text:p text:style-name="spreekbeurt">Ik constateer dat deze motie met algemene stemmen is aangenomen.</text:p>
      <text:p text:style-name="agendapunt">In stemming komt de motie-Van Veldhoven c.s. (27625, nr. 216).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Van Tongeren (27625, nr. 21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Wiegman-van Meppelen Scheppink c.s. (27625, nr. 219).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Wiegman-van Meppelen Scheppink c.s. (27625, nr. 220).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Paulus Jansen c.s. (27625, nr. 221).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gewijzigde motie-Koppejan c.s. (27625, nr. 232).
            </text:p>
      <text:p text:style-name="spreker">De <text:span text:style-name="handelingen.naam">voorzitter</text:span>:
               </text:p>
      <text:p text:style-name="spreekbeurt">Ik constateer dat de aanwezige leden van de fracties van de SP, de PvdD, de PvdA, GroenLinks, D66, de SGP, de ChristenUnie
                  en het CDA voor deze gewijzigde motie hebben gestemd en de aanwezige leden van de overige fracties ertegen, zodat zij is aangenomen.
               </text:p>
      <text:p text:style-name="agendapunt">In stemming komt de motie-Jacobi/Van Veldhoven (27625, nr. 223).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De Mos (27625, nr. 224).
            </text:p>
      <text:p text:style-name="spreker">De <text:span text:style-name="handelingen.naam">voorzitter</text:span>:
               </text:p>
      <text:p text:style-name="spreekbeurt">Ik constateer dat de aanwezige leden van de fracties van de SGP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