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voorstel van wet van de leden Verburg, Aptroot en Dijksma tot wijziging van de Wet houdende wijziging van de Mededingingswet
                              ter versoepeling van de uitzondering op het verbod van mededingingsafspraken (</text:span><text:span text:style-name="vet">32664</text:span><text:span text:style-name="vet">);
                              </text:span></text:p>
        </text:list-item>
        <text:list-item>
          <text:p text:style-name="list.cont"><text:span text:style-name="vet">de wetsvoorstellen Wijziging van de begrotingsstaten voor het jaar 2011 (wijziging samenhangende met de Voorjaarsnota) (</text:span><text:span text:style-name="vet">32780 I</text:span><text:span text:style-name="vet">, </text:span><text:span text:style-name="vet">IIB</text:span><text:span text:style-name="vet">, </text:span><text:span text:style-name="vet">III</text:span><text:span text:style-name="vet"> tot en met </text:span><text:span text:style-name="vet">VII</text:span><text:span text:style-name="vet">, </text:span><text:span text:style-name="vet">IXA</text:span><text:span text:style-name="vet">, </text:span><text:span text:style-name="vet">IXB</text:span><text:span text:style-name="vet">, </text:span><text:span text:style-name="vet">X</text:span><text:span text:style-name="vet">, </text:span><text:span text:style-name="vet">XII</text:span><text:span text:style-name="vet">, </text:span><text:span text:style-name="vet">XIII</text:span><text:span text:style-name="vet">, </text:span><text:span text:style-name="vet">XV</text:span><text:span text:style-name="vet">, </text:span><text:span text:style-name="vet">XVI</text:span><text:span text:style-name="vet"> en de fondsen </text:span><text:span text:style-name="vet">A</text:span> tot en met <text:span text:style-name="vet">C</text:span> en <text:span text:style-name="vet">F</text:span> tot en met <text:span text:style-name="vet"><text:span text:style-name="vet">H</text:span></text:span><text:span text:style-name="vet">);</text:span></text:p>
        </text:list-item>
        <text:list-item>
          <text:p text:style-name="list.cont"><text:span text:style-name="vet">het wetsvoorstel Wijziging van de begrotingsstaat van het Ministerie van Sociale Zaken en Werkgelegenheid (XV) voor het jaar
                              2011 (wijziging samenhangende met de incidentele suppletoire begrotingen) (</text:span><text:span text:style-name="vet">32609-XV</text:span><text:span text:style-name="vet">);
                              </text:span></text:p>
        </text:list-item>
        <text:list-item>
          <text:p text:style-name="list.cont"><text:span text:style-name="vet">het wetsvoorstel Wijziging van de begrotingsstaat van het Ministerie van Volksgezondheid, Welzijn en Sport (XVI) voor het
                              jaar 2011 (wijziging samenhangende met de incidentele suppletoire begrotingen) (</text:span><text:span text:style-name="vet">32609-XVI</text:span><text:span text:style-name="vet">);
                              </text:span></text:p>
        </text:list-item>
        <text:list-item>
          <text:p text:style-name="list.end"><text:span text:style-name="vet">het wetsvoorstel Wijziging van de begrotingsstaat van Jeugd en Gezin (XVII) voor het jaar 2011 (wijziging samenhangende met
                              de incidentele suppletoire begrotingen) (</text:span><text:span text:style-name="vet">32609-XVII</text:span><text:span text:style-name="vet">).</text:span></text:p>
        </text:list-item>
      </text:list>
      <text:p text:style-name="agendapunt">Deze wetsvoorstellen worden zonder beraadslaging en, na goedkeuring van de onderdelen, zonder stemm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Hamerstukken<text:tab/>TK-100<text:tab/>10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