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zijn de <text:span text:style-name="vet">stemmingen over moties</text:span>, ingediend bij het debat over <text:span text:style-name="vet">de Belastingdienst</text:span>,
                  </text:p>
      <text:p text:style-name="alineagroep.end">te weten:</text:p>
      <text:list text:style-name="list-style-1">
        <text:list-item>
          <text:p text:style-name="list.start">de motie-Bashir over het Nieuwe Toeslagen Systeem (31066, nr. 106);
                        </text:p>
        </text:list-item>
        <text:list-item>
          <text:p text:style-name="list.end">de motie-Omtzigt c.s. over vrijwilligersvergoedingen (31066, nr. 107).
                        </text:p>
        </text:list-item>
      </text:list>
      <text:p text:style-name="agendapunt">(Zie vergadering van 28 juni 2011.)</text:p>
      <text:p text:style-name="spreker">De <text:span text:style-name="handelingen.naam">voorzitter</text:span>:
               </text:p>
      <text:p text:style-name="spreekbeurt">De motie-Bashir (31066, nr. 106) is in die zin gewijzigd dat zij thans luidt:
               </text:p>
      <text:h text:outline-level="2" text:style-name="motie_kop">Motie
                  </text:h>
      <text:p text:style-name="motie">De Kamer,</text:p>
      <text:p text:style-name="motie">gehoord de beraadslaging,</text:p>
      <text:p text:style-name="motie">constaterende dat het Nieuwe Toeslagen Systeem (NTS) de Belastingdienst 3,8 mln. per maand kost, waarvoor veel extern personeel
                     is aangetrokken;
                  </text:p>
      <text:p text:style-name="motie">constaterende dat gemiddeld 110 fte aan externen in de eerste maanden van 2011 voor de ontwikkeling van de software van het
                     NTS is ingehuurd en dat hiervoor een tarief van € 115 per uur in rekening is gebracht;
                  </text:p>
      <text:p text:style-name="motie">constaterende dat gemiddeld 80 fte aan externen in de eerste maanden van 2011 is ingehuurd voor de systeemintegratie van het
                     NTS en dat hiervoor een tarief van € 85 per uur in rekening is gebracht;
                  </text:p>
      <text:p text:style-name="motie">constaterende dat de Belastingdienst een bezuiniging opgelegd heeft gekregen van 400 mln. structureel in 2015;</text:p>
      <text:p text:style-name="motie">overwegende dat het NTS geen eendagsvlieg is en het dus voordeliger is om zo veel mogelijk intern personeel op te leiden om
                     het NTS te beheren en te onderhouden;
                  </text:p>
      <text:p text:style-name="motie">verzoekt de regering, de externe inhuur voor het NTS substantieel te beperken zonder het NTS in gevaar te brengen en maximaal
                     in te zetten op het overdragen van de kennis over het NTS aan vaste krachten en de Tweede Kamer hierover middels de halfjaarrapportages
                     op de hoogte te houden,
                  </text:p>
      <text:p text:style-name="motie">en gaat over tot de orde van de dag.</text:p>
      <text:p text:style-name="motie-info">Naar mij blijkt, wordt de indiening van deze gewijzigde motie voldoende ondersteund.</text:p>
      <text:p text:style-name="motie-info">Zij krijgt nr. 110 (31066).
                     </text:p>
      <text:p text:style-name="spreekbeurt">De motie-Omtzigt c.s. (31066, nr. 107) is in die zin gewijzigd dat zij thans luidt:
               </text:p>
      <text:h text:outline-level="2" text:style-name="motie_kop">Motie
                  </text:h>
      <text:p text:style-name="motie">De Kamer,</text:p>
      <text:p text:style-name="motie">gehoord de beraadslaging,</text:p>
      <text:p text:style-name="motie">constaterende dat verschillende belastinginspecteurs een totaal verschillende uitleg gegeven hebben aan vrijwilligersverklaringen
                     en de gevolgen daarvan voor de giftenaftrek in de inkomstenbelasting;
                  </text:p>
      <text:p text:style-name="motie">constaterende dat vele belastingplichtigen te goeder trouw een forfaitair bedrag hebben afgetrokken en nu met navorderingen
                     over 2008, 2009 en 2010 geconfronteerd worden;
                  </text:p>
      <text:p text:style-name="motie">overwegende dat het logisch is dat deze belastingplichtigen niet meer gevraagd kan worden om bonnetjes van onkosten of een
                     kilometerregistratie over die jaren terug te vinden en daarmee het recht op giftenaftrek op andere wijze aan te tonen;
                  </text:p>
      <text:p text:style-name="motie">verzoekt de regering, per onmiddellijk elke navordering van afgetrokken vrijwilligersvergoedingen te staken over de voornoemde
                     jaren, behalve wanneer er een zwaar vermoeden is van misbruik;
                  </text:p>
      <text:p text:style-name="motie">verzoekt de regering tevens, opnieuw in overleg te treden met de Nederlandse Organisatie van Vrijwilligers hierover en gezamenlijk
                     duidelijk te maken naar de toekomst wanneer aftrek wel en niet is toegestaan,
                  </text:p>
      <text:p text:style-name="motie">en gaat over tot de orde van de dag.</text:p>
      <text:p text:style-name="motie-info">Deze gewijzigde motie krijgt nr. 111 (31066).
                     </text:p>
      <text:p text:style-name="spreekbeurt">Ik stel vast dat wij nu over de gewijzigde moties kunnen stemmen.</text:p>
      <text:p text:style-name="agendapunt">In stemming komt de gewijzigde motie-Bashir (31066, nr. 110).
            </text:p>
      <text:p text:style-name="spreker">De <text:span text:style-name="handelingen.naam">voorzitter</text:span>:
               </text:p>
      <text:p text:style-name="spreekbeurt">Ik constateer dat de aanwezige leden van de fracties van de SP, de PvdD, GroenLinks en de PVV voor deze gewijzigde motie hebben
                  gestemd en de aanwezige leden van de overige fracties ertegen, zodat zij is verworpen.
               </text:p>
      <text:p text:style-name="agendapunt">In stemming komt de gewijzigde motie-Omtzigt c.s. (31066, nr. 111).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