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algemeen overleg over leegstand kantoren en plattelandswoningen (</text:span><text:span text:style-name="vet">32030, nr. 14</text:span><text:span text:style-name="vet">)</text:span>,
                  </text:p>
      <text:p text:style-name="alineagroep.end">te weten:</text:p>
      <text:list text:style-name="list-style-1">
        <text:list-item>
          <text:p text:style-name="list.start">de motie-Verhoeven/De Boer over de bruikbaarheid van leegstaande kantoorgebouwen (32500-XII, nr. 78);
                        </text:p>
        </text:list-item>
        <text:list-item>
          <text:p text:style-name="list.cont">de motie-Verhoeven/Kuiken over inzicht in de voorraad bestaande kantoren (32500-XII, nr. 79);
                        </text:p>
        </text:list-item>
        <text:list-item>
          <text:p text:style-name="list.cont">de motie-Paulus Jansen over lidmaatschap van de bedrijvenvereniging (32500-XII, nr. 81);
                        </text:p>
        </text:list-item>
        <text:list-item>
          <text:p text:style-name="list.cont">de motie-Paulus Jansen over vrijkomende kantoren van het Rijk (32500-XII, nr. 82);
                        </text:p>
        </text:list-item>
        <text:list-item>
          <text:p text:style-name="list.cont">de motie-Van Tongeren over afwaarderen van panden (32500-XII, nr. 83);
                        </text:p>
        </text:list-item>
        <text:list-item>
          <text:p text:style-name="list.cont">de motie-Van Tongeren over een statiegeldsysteem op gebouwen (32500-XII, nr. 84);
                        </text:p>
        </text:list-item>
        <text:list-item>
          <text:p text:style-name="list.cont">de motie-Kuiken c.s. over beperken van de fiscale aftrekbaarheid (32500-XII, nr. 85);
                        </text:p>
        </text:list-item>
        <text:list-item>
          <text:p text:style-name="list.cont">de motie-Kuiken over afschaffen overdrachtsbelasting bij transformatie naar woningen (32500-XII, nr. 86);
                        </text:p>
        </text:list-item>
        <text:list-item>
          <text:p text:style-name="list.cont">de motie-Kuiken over het btw-tarief voor verbouw en renovatie (32500-XII, nr. 87);
                        </text:p>
        </text:list-item>
        <text:list-item>
          <text:p text:style-name="list.end">de motie-Kuiken/Verhoeven over onderhoud van leegstaande panden (32500-XII, nr. 88).
                        </text:p>
        </text:list-item>
      </text:list>
      <text:p text:style-name="agendapunt">(Zie vergadering van 28 juni 2011.)</text:p>
      <text:p text:style-name="spreker">Mevrouw <text:span text:style-name="handelingen.naam">Kuiken</text:span> (PvdA):
               </text:p>
      <text:p text:style-name="spreekbeurt">Voorzitter. Ik wil mijn motie op stuk nr. 86 aanhouden.</text:p>
      <text:p text:style-name="spreker">De <text:span text:style-name="handelingen.naam">voorzitter</text:span>:
               </text:p>
      <text:p text:style-name="spreekbeurt">Op verzoek van mevrouw Kuiken stel ik voor, haar motie (32500-XII, nr. 88) en haar motie (32500-XII, nr. 86) van de agenda af te voeren.
               </text:p>
      <text:p text:style-name="agendapunt">Daartoe wordt besloten.</text:p>
      <text:p text:style-name="agendapunt">In stemming komt de motie-Verhoeven/De Boer (32500-XII, nr. 78).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Verhoeven/Kuiken (32500-XII, nr. 79).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Paulus Jansen (32500-XII, nr. 81).
            </text:p>
      <text:p text:style-name="spreker">De <text:span text:style-name="handelingen.naam">voorzitter</text:span>:
               </text:p>
      <text:p text:style-name="spreekbeurt">Ik constateer dat de aanwezige leden van de fractie van de SP voor deze motie hebben gestemd en de aanwezige leden van de
                  overige fracties ertegen, zodat zij is verworpen.
               </text:p>
      <text:p text:style-name="agendapunt">In stemming komt de motie-Paulus Jansen (32500-XII, nr. 82).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Tongeren (32500-XII, nr. 83).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Van Tongeren (32500-XII, nr. 84).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Kuiken c.s. (32500-XII, nr. 8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 Kuiken (32500-XII, nr. 87).
            </text:p>
      <text:p text:style-name="spreker">De <text:span text:style-name="handelingen.naam">voorzitter</text:span>:
               </text:p>
      <text:p text:style-name="spreekbeurt">Ik constateer dat de aanwezige leden van de fracties van de PvdD, de PvdA en GroenLinks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