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de uitwerking van de uitgangspunten van het cultuurbeleid</text:span>,
                  </text:p>
      <text:p text:style-name="alineagroep.end">te weten:</text:p>
      <text:list text:style-name="list-style-1">
        <text:list-item>
          <text:p text:style-name="list.start">de motie-Klijnsma c.s. over het jaarlijkse bezuinigingsbedrag (32820, nr. 2);
                        </text:p>
        </text:list-item>
        <text:list-item>
          <text:p text:style-name="list.cont">de motie-Klijnsma c.s. over de bezuinigingen in 2015 in laten gaan (32820, nr. 3);
                        </text:p>
        </text:list-item>
        <text:list-item>
          <text:p text:style-name="list.cont">de motie-Klijnsma c.s. over de basisinfrastructuur 2013–2016 (32820, nr. 4);
                        </text:p>
        </text:list-item>
        <text:list-item>
          <text:p text:style-name="list.cont">de motie-Klijnsma c.s. over het Fonds Podiumkunsten (32820, nr. 5);
                        </text:p>
        </text:list-item>
        <text:list-item>
          <text:p text:style-name="list.cont">de motie-Klijnsma c.s. over de Cultuurkaart (32820, nr. 6);
                        </text:p>
        </text:list-item>
        <text:list-item>
          <text:p text:style-name="list.cont">de motie-Klijnsma c.s. over de giftencultuur (32820, nr. 7);
                        </text:p>
        </text:list-item>
        <text:list-item>
          <text:p text:style-name="list.cont">de motie-Klijnsma c.s. over meerjarige exploitatiesubsidies (32820, nr. 8);
                        </text:p>
        </text:list-item>
        <text:list-item>
          <text:p text:style-name="list.cont">de motie-Klijnsma c.s. over popscholen (32820, nr. 9);
                        </text:p>
        </text:list-item>
        <text:list-item>
          <text:p text:style-name="list.cont">de motie-Klijnsma over Tryater (32820, nr. 10);
                        </text:p>
        </text:list-item>
        <text:list-item>
          <text:p text:style-name="list.cont">de motie-Klijnsma c.s. over het Leerorkest (32820, nr. 11);
                        </text:p>
        </text:list-item>
        <text:list-item>
          <text:p text:style-name="list.cont">de motie-Klijnsma c.s. over de 150 mln. om frictiekosten op te vangen (32820, nr. 12);
                        </text:p>
        </text:list-item>
        <text:list-item>
          <text:p text:style-name="list.cont">de motie-Bosma/De Liefde over opera in de regio Zuid (32820, nr. 13);
                        </text:p>
        </text:list-item>
        <text:list-item>
          <text:p text:style-name="list.cont">de motie-Van der Werf/De Liefde over de aanpassing van de indemniteitsregeling (32820, nr. 14);
                        </text:p>
        </text:list-item>
        <text:list-item>
          <text:p text:style-name="list.cont">de motie-Van der Werf over een evenwichtige regionale spreiding van cultureel aanbod (32820, nr. 15);
                        </text:p>
        </text:list-item>
        <text:list-item>
          <text:p text:style-name="list.cont">de motie-Van der Werf/Bosma over symfonische orkesten (32820, nr. 16);
                        </text:p>
        </text:list-item>
        <text:list-item>
          <text:p text:style-name="list.cont">de motie-Van der Ham c.s. over post-docopleidingen (32820, nr. 17);
                        </text:p>
        </text:list-item>
        <text:list-item>
          <text:p text:style-name="list.cont">de motie-Van der Ham over de museale sector (32820, nr. 18);
                        </text:p>
        </text:list-item>
        <text:list-item>
          <text:p text:style-name="list.cont">de motie-Van der Ham c.s. over een film/mediafestival voor de jeugd (32820, nr. 20);
                        </text:p>
        </text:list-item>
        <text:list-item>
          <text:p text:style-name="list.cont">de motie-Van der Ham c.s. over het Tuschinsky-fonds (32820, nr. 21);
                        </text:p>
        </text:list-item>
        <text:list-item>
          <text:p text:style-name="list.cont">de motie-Jasper van Dijk c.s. over maatschappelijke en economische gevolgen van de cultuurbezuinigingen (32820, nr. 22);
                        </text:p>
        </text:list-item>
        <text:list-item>
          <text:p text:style-name="list.cont">de motie-De Liefde/Van der Werf over een Friestalig theatergezelschap (32820, nr. 24);
                        </text:p>
        </text:list-item>
        <text:list-item>
          <text:p text:style-name="list.cont">de motie-Peters c.s. over particulier geld (32820, nr. 25);
                        </text:p>
        </text:list-item>
        <text:list-item>
          <text:p text:style-name="list.cont">de motie-Peters c.s. over monitoren van de gevolgen van de bezuinigingen (32820, nr. 26);
                        </text:p>
        </text:list-item>
        <text:list-item>
          <text:p text:style-name="list.cont">de motie-Peters/Jasper van Dijk over gelijke behandeling van alle orkesten (32820, nr. 27);
                        </text:p>
        </text:list-item>
        <text:list-item>
          <text:p text:style-name="list.cont">de motie-Peters over subsidiëring van kosten voor sponsorwerving, marketing en relatiebeheer (32820, nr. 28);
                        </text:p>
        </text:list-item>
        <text:list-item>
          <text:p text:style-name="list.cont">de motie-Peters over middelen voor jeugdtheater (32820, nr. 29);
                        </text:p>
        </text:list-item>
        <text:list-item>
          <text:p text:style-name="list.end">de motie-Peters over het Nederlands Muziek Instituut (32820, nr. 30).
                        </text:p>
        </text:list-item>
      </text:list>
      <text:p text:style-name="agendapunt">(Zie wetgevingsoverleg van 27 juni 2011.)</text:p>
      <text:p text:style-name="spreker">De <text:span text:style-name="handelingen.naam">voorzitter</text:span>:
               </text:p>
      <text:p text:style-name="spreekbeurt">De motie-Klijnsma c.s. (32820, nr. 4) is in die zin gewijzigd dat zij thans luidt:
               </text:p>
      <text:h text:outline-level="2" text:style-name="motie_kop">Motie
                  </text:h>
      <text:p text:style-name="motie">De Kamer,</text:p>
      <text:p text:style-name="motie">gehoord de beraadslaging,</text:p>
      <text:p text:style-name="motie">constaterende dat toetreding tot de basisinfrastructuur 2013–2016 voor cultuurproducerende instellingen uitsluitend mogelijk
                     wordt, indien 17,5% aan eigen inkomsten wordt gegenereerd;
                  </text:p>
      <text:p text:style-name="motie">constaterende dat de regering de peilperiode voor deze eigen inkomsteneis voor cultuurproducerende instellingen over de jaren
                     2010 en 2011, dus grotendeels in het verleden, wil leggen;
                  </text:p>
      <text:p text:style-name="motie">constaterende dat deze toetsing op het verleden tal van cultuurproducerende instellingen praktisch de mogelijkheid ontneemt
                     om, na kennisneming van de beleidsplannen van het kabinet, de financiële huishouding zodanig te veranderen dat aan de eigen
                     inkomsteneis wordt voldaan, en er zo een ongelijk speelveld is gecreëerd waarbij sommige instellingen in een onredelijke onoverbrugbare
                     achterstandspositie worden neergezet;
                  </text:p>
      <text:p text:style-name="motie">verzoekt de regering, de peilperiode van de eigen inkomsteneis van 17,5% voor de BIS 2013–2016 over het jaar 2011 te leggen,
                     zodat cultuurproducerende instellingen een eerlijkere kans krijgen nog aan het criterium te voldoen, terwijl de regering de
                     besluitvorming ten aanzien van de nieuwe BIS-toetreding voor Prinsjesdag 2012 kan afronden,
                  </text:p>
      <text:p text:style-name="motie">en gaat over tot de orde van de dag.</text:p>
      <text:p text:style-name="motie-info">Naar mij blijkt, wordt de indiening van deze gewijzigde motie voldoende ondersteund.</text:p>
      <text:p text:style-name="motie-info">Zij krijgt nr. 37 (32820).
                     </text:p>
      <text:p text:style-name="spreekbeurt">De motie-Klijnsma c.s. (32820, nr. 12) is in die zin gewijzigd dat zij thans luidt:
               </text:p>
      <text:h text:outline-level="2" text:style-name="motie_kop">Motie
                  </text:h>
      <text:p text:style-name="motie">De Kamer,</text:p>
      <text:p text:style-name="motie">gehoord de beraadslaging,</text:p>
      <text:p text:style-name="motie">constaterende dat de regering voor de aankomende jaren 150 mln. heeft gereserveerd om een gedeelte van de frictiekosten in
                     de kunst en cultuursector, veroorzaakt door de structurele jaarlijkse bezuiniging van 200 mln., op te vangen;
                  </text:p>
      <text:p text:style-name="motie">constaterende dat het nog onduidelijk is via welke procedure, op basis van welke criteria, en binnen welke periode deze 150
                     mln. aan behoevende instellingen zal worden uitgekeerd en dit de sector onnodige onzekerheid geeft in een al turbulente periode;
                  </text:p>
      <text:p text:style-name="motie">verzoekt de regering, voor 1 november 2011 een brief naar de Kamer te sturen waarin de procedure vanaf aanvraag tot verstrekking,
                     de gehanteerde beleidscriteria en de betreffende periode zijn uitgewerkt, zodat de kunst- en cultuursector zich hierop kan
                     instellen,
                  </text:p>
      <text:p text:style-name="motie">en gaat over tot de orde van de dag.</text:p>
      <text:p text:style-name="motie-info">Naar mij blijkt, wordt de indiening van deze gewijzigde motie voldoende ondersteund.</text:p>
      <text:p text:style-name="motie-info">Zij krijgt nr. 38 (32820).
                     </text:p>
      <text:p text:style-name="spreekbeurt">De motie-Van der Werf/De Liefde (32820, nr. 14) is in die zin gewijzigd dat zij thans luidt:
               </text:p>
      <text:h text:outline-level="2" text:style-name="motie_kop">Motie
                  </text:h>
      <text:p text:style-name="motie">De Kamer,</text:p>
      <text:p text:style-name="motie">gehoord de beraadslaging,</text:p>
      <text:p text:style-name="motie">constaterende dat het voor musea belangrijk is om bij tentoonstellingen gebruik te kunnen maken van kunstobjecten uit binnen-
                     en buitenland en dat door de waardestijging van deze objecten de afgelopen decennia de verzekeringskosten hiervoor een grote
                     financiële factor zijn geworden voor musea;
                  </text:p>
      <text:p text:style-name="motie">constaterende dat de overheid middels de indemniteitsregeling 30% van het verzekerde risico overneemt waarmee voor de musea
                     de verzekeringspremies aanzienlijk lager uitvallen;
                  </text:p>
      <text:p text:style-name="motie">overwegende dat ondanks de indemniteitsregeling de overige verzekeringskosten voor de musea zwaar drukken op de begroting
                     van de musea;
                  </text:p>
      <text:p text:style-name="motie">voorts constaterende dat dit najaar een evaluatie van de indemniteitsregeling plaatsvindt;</text:p>
      <text:p text:style-name="motie">verzoekt de regering om in samenspraak met de musea, commerciële verzekeraars en het Rijk een voorstel te ontwikkelen voor
                     een zodanige aanpassing van de indemniteitsregeling dat musea minder kosten hoeven te maken voor aanvullende commerciële verzekeringen
                     en dit voorstel zo snel als mogelijk na de evaluatie naar de Kamer te zenden,
                  </text:p>
      <text:p text:style-name="motie">en gaat over tot de orde van de dag.</text:p>
      <text:p text:style-name="motie-info">Naar mij blijkt, wordt de indiening van deze gewijzigde motie voldoende ondersteund.</text:p>
      <text:p text:style-name="motie-info">Zij krijgt nr. 39 (32820).
                     </text:p>
      <text:p text:style-name="spreekbeurt">De motie-Van der Ham c.s. (32820, nr. 17) is in die zin gewijzigd dat zij thans luidt:
               </text:p>
      <text:h text:outline-level="2" text:style-name="motie_kop">Motie
                  </text:h>
      <text:p text:style-name="motie">De Kamer,</text:p>
      <text:p text:style-name="motie">gehoord de beraadslaging,</text:p>
      <text:p text:style-name="motie">overwegende dat binnenkort de commissie-Brinkman zal adviseren over de toekomst van het kunstvakonderwijs;</text:p>
      <text:p text:style-name="motie">overwegende dat de regering in de zogenaamde post-docopleidingen binnen de kunsten wil snijden, zoals onder meer het Bingerinstituut
                     en de Rijksacademie;
                  </text:p>
      <text:p text:style-name="motie">verzoekt de regering, bij de beleidsreactie op het rapport-Brinkman de functie van de post-docopleidingen mee te nemen,</text:p>
      <text:p text:style-name="motie">en gaat over tot de orde van de dag.</text:p>
      <text:p text:style-name="motie-info">Naar mij blijkt, wordt de indiening van deze gewijzigde motie voldoende ondersteund.</text:p>
      <text:p text:style-name="motie-info">Zij krijgt nr. 40 (32820).
                     </text:p>
      <text:p text:style-name="spreekbeurt">De motie-Peters (32820, nr. 29) is in die zin gewijzigd dat zij thans luidt:
               </text:p>
      <text:h text:outline-level="2" text:style-name="motie_kop">Motie
                  </text:h>
      <text:p text:style-name="motie">De Kamer,</text:p>
      <text:p text:style-name="motie">gehoord de beraadslaging,</text:p>
      <text:p text:style-name="motie">overwegende dat door de toekenning van vaste normbedragen sommige jeugdtheaterinstellingen meer en andere fors minder budget
                     toebedeeld krijgen;
                  </text:p>
      <text:p text:style-name="motie">overwegende dat in de ene gemeente het publieksbereik groter is dan in de andere;</text:p>
      <text:p text:style-name="motie">verzoekt de regering, vanuit de middelen die voor jeugdtheater zijn gereserveerd, geen vaste bedragen te verdelen per kernpunt,
                     maar de middelen op maat te verdelen op basis van de kwaliteit van de aanvragen,
                  </text:p>
      <text:p text:style-name="motie">en gaat over tot de orde van de dag.</text:p>
      <text:p text:style-name="motie-info">Naar mij blijkt, wordt de indiening van deze gewijzigde motie voldoende ondersteund.</text:p>
      <text:p text:style-name="motie-info">Zij krijgt nr. 41 (32820).
                     </text:p>
      <text:p text:style-name="alineagroep">Ik stel vast dat wij hier nu over kunnen stemmen.</text:p>
      <text:p text:style-name="alineagroep">Aangezien de motie-Van der Werf (32820, nr. 15) is ingetrokken, maakt zij geen onderwerp van behandeling meer uit.
                  </text:p>
      <text:p text:style-name="alineagroep.end">Ik geef gelegenheid tot het afleggen van een stemverklaring vooraf.</text:p>
      <text:p text:style-name="white-marker"><text:span text:style-name="normal"></text:span></text:p>
      <text:p text:style-name="eerste.spreker">Mevrouw <text:span text:style-name="handelingen.naam">Peters</text:span> (GroenLinks):
               </text:p>
      <text:p text:style-name="spreekbeurt-eerste">Voorzitter. Met de stemmingen op het cultuurbeleid zal een groot deel van de podiumkunsten en vernieuwende kunsten waarschijnlijk
                  uit Nederland verdwijnen; een visieloze bezuiniging van ongekende proporties en wrok. Talloze concert- en theatergezelschappen,
                  muziekensembles van naam en faam, collecties en opleidingen van nationaal historisch belang en een rijke geschiedenis van
                  170 jaar Rijksacademie worden in hun voortbestaan bedreigd.
               </text:p>
      <text:p text:style-name="spreker">De <text:span text:style-name="handelingen.naam">voorzitter</text:span>:
               </text:p>
      <text:p text:style-name="spreekbeurt">Mevrouw Peters, het gaat om een verklaring van uw stemgedrag, niet om het overdoen van het debat. De beraadslagingen zijn
                  reeds gesloten.
               </text:p>
      <text:p text:style-name="spreker">Mevrouw <text:span text:style-name="handelingen.naam">Peters</text:span> (GroenLinks):
               </text:p>
      <text:p text:style-name="spreekbeurt">Juist. Voorzitter, daarom: het enige wat de coalitiepartijen en gedoogpartij in volstrekte willekeur nog willen redden bij
                  de motie op stuk nr. 13 van Bosma en De Liefde en de motie op stuk nr. 24 van De Liefde en Van der Werf, zijn het Friese theatergezelschap
                  Tryater en Opera Zuid door middel van oormerking van de schaarse middelen binnen de cultuurfondsen. Waarom deze wel en andere
                  niet? Wij steunen die moties niet, maar de motie-Klijnsma c.s. op stuk nr. 10 en de motie-Van der Werf/Bosma op stuk nr. 16,
                  die middelen voor Tryater en regionale orkesten reserveren uit de frictiekosten, steunen wij wel. Wij gunnen ieder gezelschap
                  een voortbestaan, maar vinden het ongepast om daarvoor middelen uit de fondsen te reserveren. De politiek gaat daarmee op
                  de stoel van de onafhankelijke kunstbeoordelaars zitten. Dat is symbolisch voor het dedain van regering en coalitie- en gedoogpartijen
                  richting de kunsten en de kunstkenners.
               </text:p>
      <text:p text:style-name="spreker">De <text:span text:style-name="handelingen.naam">voorzitter</text:span>:
               </text:p>
      <text:p text:style-name="spreekbeurt">Mevrouw Peters, ik heb er echt moeite mee dat u de mogelijkheid van een stemverklaring oprekt tot het opnieuw leveren van
                  een bijdrage aan het debat. De andere leden hebben geen kans om daar iets tegenin te brengen en dat is niet zoals het hoort.
               </text:p>
      <text:p text:style-name="spreker">Mevrouw <text:span text:style-name="handelingen.naam">Peters</text:span> (GroenLinks):
               </text:p>
      <text:p text:style-name="spreekbeurt">Voorzitter, dit is een historische stemming en mijn fractie heeft behoefte om bij dat punt stil te staan middels deze stemverklaring.
                  Ik heb de moties en ons stemgedrag ...
               </text:p>
      <text:p text:style-name="spreker">De <text:span text:style-name="handelingen.naam">voorzitter</text:span>:
               </text:p>
      <text:p text:style-name="spreekbeurt">Mevrouw Peters, iedere fractie zou nog dolgraag wat willen zeggen en geen enkele andere fractie kan dat. Ik ben daar dus echt
                  een beetje streng in.
               </text:p>
      <text:p text:style-name="spreker">Mevrouw <text:span text:style-name="handelingen.naam">Hamer</text:span> (PvdA):
               </text:p>
      <text:p text:style-name="spreekbeurt">Mevrouw Klijnsma wil ook een stemverklaring afleggen.</text:p>
      <text:p text:style-name="white-marker"><text:span text:style-name="normal"></text:span></text:p>
      <text:p text:style-name="eerste.spreker">De <text:span text:style-name="handelingen.naam">voorzitter</text:span>:
               </text:p>
      <text:p text:style-name="spreekbeurt-eerste">Dat stond echt niet op mijn lijstje.</text:p>
      <text:p text:style-name="spreker">Mevrouw <text:span text:style-name="handelingen.naam">Hamer</text:span> (PvdA):
               </text:p>
      <text:p text:style-name="spreekbeurt">Wij hebben dat doorgegeven.</text:p>
      <text:p text:style-name="spreker">De <text:span text:style-name="handelingen.naam">voorzitter</text:span>:
               </text:p>
      <text:p text:style-name="spreekbeurt">Dat zal zo zijn en daarom wacht ik rustig tot mevrouw Klijnsma hier is. Ik hoop dat zij de discussie niet opnieuw opent.</text:p>
      <text:p text:style-name="white-marker"><text:span text:style-name="normal"></text:span></text:p>
      <text:p text:style-name="eerste.spreker">Mevrouw <text:span text:style-name="handelingen.naam">Klijnsma</text:span> (PvdA):
               </text:p>
      <text:p text:style-name="spreekbeurt-eerste">Voorzitter. De fractie van de Partij van de Arbeid hecht er zeer aan te melden dat wij tegen de veel te snelle en draconische
                  bezuinigingen op kunst en cultuur zijn. Wij willen gezelschappen en orkesten, ook in de regio, overeind houden ten koste van
                  de frictiekosten, maar niet ten koste van het Fonds voor de Podiumkunsten, dat enorm is uitgekleed terwijl het veel meer instellingen
                  en gezelschappen moet bedienen. Die dekking is een sigaar uit eigen doos. Wij zullen dus voor de motie op stuk nr. 16 stemmen,
                  maar tegen de moties op stuk nr. 13 en stuk nr. 24.
               </text:p>
      <text:p text:style-name="agendapunt">In stemming komt de motie-Klijnsma c.s. (32820, nr. 2).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en D66 voor deze motie hebben
                  gestemd en de aanwezige leden van de overige fracties ertegen, zodat zij is verworpen.
               </text:p>
      <text:p text:style-name="agendapunt">In stemming komt de motie-Klijnsma c.s. (32820, nr. 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Klijnsma c.s. (32820, nr. 37).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Klijnsma c.s. (32820, nr. 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ijnsma c.s. (32820, nr. 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ijnsma c.s. (32820, nr. 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ijnsma c.s. (32820, nr. 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ijnsma c.s. (32820,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ijnsma (32820, nr. 1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ijnsma c.s. (32820, nr. 1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Klijnsma c.s. (32820, nr. 38).
            </text:p>
      <text:p text:style-name="spreker">De <text:span text:style-name="handelingen.naam">voorzitter</text:span>:
               </text:p>
      <text:p text:style-name="spreekbeurt">Ik constateer dat de aanwezige leden van de fracties van de SP, de PvdD, de PvdA, GroenLinks, D66, de VVD, de ChristenUnie
                  en het CDA voor deze gewijzigde motie hebben gestemd en de aanwezige leden van de overige fracties ertegen, zodat zij is aangenomen.
               </text:p>
      <text:p text:style-name="agendapunt">In stemming komt de motie-Bosma/De Liefde (32820, nr. 13).
            </text:p>
      <text:p text:style-name="spreker">De <text:span text:style-name="handelingen.naam">voorzitter</text:span>:
               </text:p>
      <text:p text:style-name="spreekbeurt">Ik constateer dat de aanwezige leden van de fracties van de SP, D66, de VVD, de ChristenUnie, het CDA en de PVV voor deze
                  motie hebben gestemd en de aanwezige leden van de overige fracties ertegen, zodat zij is aangenomen.
               </text:p>
      <text:p text:style-name="agendapunt">In stemming komt de gewijzigde motie-Van der Werf/De Liefde (32820, nr. 39).
            </text:p>
      <text:p text:style-name="spreker">De <text:span text:style-name="handelingen.naam">voorzitter</text:span>:
               </text:p>
      <text:p text:style-name="spreekbeurt">Ik constateer dat de aanwezige leden van de fracties van de SP, de PvdA, GroenLinks, D66, de PvdD, de VVD, de ChristenUnie,
                  het CDA en de PVV voor deze gewijzigde motie hebben gestemd en de aanwezige leden van de fractie van de SGP ertegen, zodat
                  zij is aangenomen.
               </text:p>
      <text:p text:style-name="agendapunt">In stemming komt de motie-Van der Werf/Bosma (32820, nr. 16).
            </text:p>
      <text:p text:style-name="spreker">De <text:span text:style-name="handelingen.naam">voorzitter</text:span>:
               </text:p>
      <text:p text:style-name="spreekbeurt">Ik constateer dat deze motie met algemene stemmen is aangenomen.</text:p>
      <text:p text:style-name="agendapunt">In stemming komt de gewijzigde motie-Van der Ham c.s. (32820, nr. 40).
            </text:p>
      <text:p text:style-name="spreker">De <text:span text:style-name="handelingen.naam">voorzitter</text:span>:
               </text:p>
      <text:p text:style-name="spreekbeurt">Ik constateer dat de aanwezige leden van de fracties van de SP, de PvdD, de PvdA, GroenLinks, D66, de SGP en het CDA voor
                  deze gewijzigde motie hebben gestemd en de aanwezige leden van de overige fracties ertegen, zodat zij is aangenomen.
               </text:p>
      <text:p text:style-name="agendapunt">In stemming komt de motie-Van der Ham (32820, nr. 18).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Van der Ham c.s. (32820, nr. 2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der Ham c.s. (32820, nr. 21).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Jasper van Dijk c.s. (32820, nr. 2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De Liefde/Van der Werf (32820, nr. 24).
            </text:p>
      <text:p text:style-name="spreker">De <text:span text:style-name="handelingen.naam">voorzitter</text:span>:
               </text:p>
      <text:p text:style-name="spreekbeurt">Ik constateer dat de aanwezige leden van de fracties van de SP, D66, de VVD, de ChristenUnie, het CDA en de PVV voor deze
                  motie hebben gestemd en de aanwezige leden van de overige fracties ertegen, zodat zij is aangenomen.
               </text:p>
      <text:p text:style-name="agendapunt">In stemming komt de motie-Peters c.s. (32820, nr. 2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Peters c.s. (32820, nr. 2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eters/Jasper van Dijk (32820, nr. 2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Peters (32820, nr. 2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Peters (32820, nr. 41).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motie-Peters (32820, nr. 30).
            </text:p>
      <text:p text:style-name="spreker">De <text:span text:style-name="handelingen.naam">voorzitter</text:span>:
               </text:p>
      <text:p text:style-name="spreekbeurt">Ik constateer dat de aanwezige leden van de fracties van de SP, de PvdD, de PvdA, GroenLinks, D66 en de SGP voor deze motie
                  hebben gestemd en de aanwezige leden van de overige fracties ertegen, zodat zij is verworpen.
               </text:p>
      <text:p text:style-name="spreker">De heer <text:span text:style-name="handelingen.naam">Jasper van Dijk</text:span> (SP):
               </text:p>
      <text:p text:style-name="spreekbeurt">Voorzitter. De SP-fractie heeft voor de gewijzigde motie op stuk nr. 39 gestemd.</text:p>
      <text:p text:style-name="spreker">De <text:span text:style-name="handelingen.naam">voorzitter</text:span>:
               </text:p>
      <text:p text:style-name="spreekbeurt">Die was aangenomen en blijft aangenomen, met uw stem aangeteke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