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is de <text:span text:style-name="vet">eindstemming</text:span> over het wetsvoorstel <text:span text:style-name="vet">Wijziging van de Drank- en Horecawet met het oog op de terugdringing van het alcoholgebruik onder met name jongeren, de voorkoming
                     van alcoholgerelateerde verstoring van de openbare orde, alsmede ter reductie van de administratieve lasten (</text:span><text:span text:style-name="vet">32022</text:span><text:span text:style-name="vet">)</text:span>.
               </text:p>
      <text:p text:style-name="agendapunt">(Zie vergadering van 15 juni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Mevrouw <text:span text:style-name="handelingen.naam">Agema</text:span> (PVV):
               </text:p>
      <text:p text:style-name="spreekbeurt-eerste">Voorzitter. Mijn fractie is tegen de strafbaarstelling van jongeren onder de 16 jaar voor het in de nabijheid hebben van alcohol.
                  Dat heeft mijn fractie ook duidelijk gemaakt door de mede-indiening van een amendement, maar dit amendement is helaas verworpen.
                  Omdat de overige punten van het wetsvoorstel wel onze goedkeuring kunnen wegdragen, zullen wij voor het wetsvoorstel stemmen,
                  met de aantekening dat wij tegen het deel met betrekking tot de strafbaarstelling van jongeren hebben gestemd.
               </text:p>
      <text:p text:style-name="white-marker"><text:span text:style-name="normal"></text:span></text:p>
      <text:p text:style-name="eerste.spreker">Mevrouw <text:span text:style-name="handelingen.naam">Dijkstra</text:span> (D66):
               </text:p>
      <text:p text:style-name="spreekbeurt-eerste">Voorzitter. Afgelopen dinsdag is een amendement aangenomen waarin de strafbaarstelling wordt geregeld voor jongeren onder
                  de 16 jaar die alcohol in hun bezit hebben in de openbare ruimte. De D66-fractie is daar geen voorstander van. De fractie
                  zal het kabinet blijven volgen wat betreft de effectiviteit hiervan. Het wetsvoorstel regelt echter ook een aantal zaken waarmee
                  de fractie van D66 het eens is. Alles afwegende zal de fractie van D66, net als de fractie van de PVV, voor het wetsvoorstel
                  stemmen.
               </text:p>
      <text:p text:style-name="white-marker"><text:span text:style-name="normal"></text:span></text:p>
      <text:p text:style-name="eerste.spreker">Mevrouw <text:span text:style-name="handelingen.naam">Voortman</text:span> (GroenLinks):
               </text:p>
      <text:p text:style-name="spreekbeurt-eerste">Voorzitter. Ditzelfde geldt voor de fractie van GroenLinks.</text:p>
      <text:p text:style-name="agendapunt">In stemming komt het wetsvoorstel, zoals op onderdelen gewijzigd door de aanneming van het amendement-Straus/Van der Ham (stuk
               nr. 57) en het amendement Bouwmeester/Uitslag (stuk nr. 78).
            </text:p>
      <text:p text:style-name="white-marker"><text:span text:style-name="normal"></text:span></text:p>
      <text:p text:style-name="eerste.spreker">De <text:span text:style-name="handelingen.naam">voorzitter</text:span>:
               </text:p>
      <text:p text:style-name="spreekbeurt-eerste">Ik constateer dat de aanwezige leden van de fracties van de PvdD, de PvdA, GroenLinks, D66, de VVD, de SGP, de ChristenUnie,
                  het CDA en de PVV voor dit wetsvoorstel hebben gestemd en de aanwezige leden van de fractie van de SP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