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Strafvordering in verband met de herziening van de regels inzake de processtukken, de verslaglegging
                     door de opsporingsambtenaar en enkele andere onderwerpen (herziening regels betreffende processtukken in strafzaken) (</text:span><text:span text:style-name="vet">32468</text:span><text:span text:style-name="vet">)</text:span>.
               </text:p>
      <text:p text:style-name="agendapunt">(Zie wetgevingsoverleg van 28 maart 2011.)</text:p>
      <text:p text:style-name="agendapunt">In stemming komt het gewijzigde amendement-Van der Steur (stuk nr. 9).</text:p>
      <text:p text:style-name="spreker">De <text:span text:style-name="handelingen.naam">voorzitter</text:span>:
               </text:p>
      <text:p text:style-name="spreekbeurt">Ik constateer dat de aanwezige leden van de fracties van de SP, de PvdD, de PvdA, GroenLinks, D66, de VVD, de SGP en het CDA
                  voor dit gewijzigde amendement hebben gestemd en de aanwezige leden van de overige fracties ertegen, zodat het is aangenomen.
               </text:p>
      <text:p text:style-name="agendapunt">In stemming komt het wetsvoorstel, zoals op onderdelen gewijzigd door de aanneming van het gewijzigde amendement Van der Steur
               (stuk nr. 9).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