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0</text:span></text:p>
      <text:p text:style-name="Standard"><text:span text:style-name="handelingen.item-titel">Stemmingen</text:span></text:p>
      <text:p text:style-name="onderwerp">Aan de orde zijn de <text:span text:style-name="vet">stemmingen</text:span> in verband met het wetsvoorstel <text:span text:style-name="vet">Wijziging van het Wetboek van Strafvordering, het Wetboek van Strafrecht en enige andere wetten tot versterking van de positie
                     van de rechter-commissaris (Wet versterking positie rechter-commissaris) (</text:span><text:span text:style-name="vet">32177</text:span><text:span text:style-name="vet">)</text:span>.
               </text:p>
      <text:p text:style-name="agendapunt">(Zie wetgevingsoverleg van 28 maart 2011.)</text:p>
      <text:p text:style-name="agendapunt">In stemming komt het amendement-Van der Steur (stuk nr. 13).</text:p>
      <text:p text:style-name="spreker">De <text:span text:style-name="handelingen.naam">voorzitter</text:span>:
               </text:p>
      <text:p text:style-name="spreekbeurt">Ik constateer dat dit amendement met algemene stemmen is aangenomen.</text:p>
      <text:p text:style-name="agendapunt">In stemming komt het gewijzigde amendement-Van der Steur (stuk nr. 14).</text:p>
      <text:p text:style-name="spreker">De <text:span text:style-name="handelingen.naam">voorzitter</text:span>:
               </text:p>
      <text:p text:style-name="spreekbeurt">Ik constateer dat de aanwezige leden van de fracties van de PvdD, de PvdA, GroenLinks, D66, de VVD, de SGP, de ChristenUnie,
                  het CDA en de PVV voor dit gewijzigde amendement hebben gestemd en de aanwezige leden van de fractie van de SP ertegen, zodat
                  het is aangenomen.
               </text:p>
      <text:p text:style-name="agendapunt">In stemming komt het wetsvoorstel, zoals op onderdelen gewijzigd door de aanneming van het amendement-Van der Steur (stuk
               nr. 13) en het gewijzigde amendement-Van der Steur (stuk nr. 14).
            </text:p>
      <text:p text:style-name="spreker">De <text:span text:style-name="handelingen.naam">voorzitter</text:span>:
               </text:p>
      <text:p text:style-name="spreekbeurt">Ik constateer dat dit wetsvoorstel met algemene stemmen is aangen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Stemmingen<text:tab/>TK-100<text:tab/>100-1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Stemmingen</dc:title>
  </office:meta>
</office:document-meta>
</file>