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Algemene Financiële Beschouwingen</text:p>
        <text:section text:name="onderwerp_id1-2-1-3" text:style-name="onderwerp">
          <text:section text:name="al-groep_id1-2-1-3-1" text:style-name="handelingen_al-groep">
            <text:p text:style-name="handelingen_al">Stemmingen moties Algemene Financiële Beschouwingen</text:p>
            <text:p text:style-name="handelingen_al-groep_bottom"/>
          </text:section>
          <text:section text:name="al-groep_id1-2-1-3-2" text:style-name="handelingen_al-groep">
            <text:p text:style-name="handelingen_al">Aan de orde zijn <text:span text:style-name="nadrukvet">de stemmingen over moties</text:span>, ingediend bij <text:span text:style-name="nadrukvet">de Algemene Financiële Beschouw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rone c.s. over meevallers gebruiken om voorgenomen bezuiniging op ontwikkelingssamenwerking te beperken (<text:a xlink:href="kst-36800-C" xlink:type="simple">36800</text:a>, letter <text:a xlink:href="kst-36800-C" xlink:type="simple">C</text:a>);</text:p>
              </text:list-item>
              <text:list-item text:style-override="id1-2-1-3-4-1-2">
                <text:number>-</text:number>
                <text:p text:style-name="handelingen_al">de motie-Aerdts c.s. over het opnemen van een generatietoets in de Miljoenennota (<text:a xlink:href="kst-36800-D" xlink:type="simple">36800</text:a>, letter <text:a xlink:href="kst-36800-D" xlink:type="simple">D</text:a>);</text:p>
              </text:list-item>
              <text:list-item text:style-override="id1-2-1-3-4-1-3">
                <text:number>-</text:number>
                <text:p text:style-name="handelingen_al">de motie-Van Strien c.s. over het niet sluiten van conventionele energiecentrales tot kerncentrales beschikbaar zijn (<text:a xlink:href="kst-36800-E" xlink:type="simple">36800</text:a>, letter <text:a xlink:href="kst-36800-E" xlink:type="simple">E</text:a>);</text:p>
              </text:list-item>
              <text:list-item text:style-override="id1-2-1-3-4-1-4">
                <text:number>-</text:number>
                <text:p text:style-name="handelingen_al">de motie-Holterhues c.s. over instandhouding van infrastructuur en waterveiligheid (<text:a xlink:href="kst-36800-F" xlink:type="simple">36800</text:a>, letter <text:a xlink:href="kst-36800-F" xlink:type="simple">F</text:a>);</text:p>
              </text:list-item>
              <text:list-item text:style-override="id1-2-1-3-4-1-5">
                <text:number>-</text:number>
                <text:p text:style-name="handelingen_al">de motie-Kemperman over het reduceren van overheidsuitgaven (<text:a xlink:href="kst-36800-G" xlink:type="simple">36800</text:a>, letter <text:a xlink:href="kst-36800-G" xlink:type="simple">G</text:a>);</text:p>
              </text:list-item>
              <text:list-item text:style-override="id1-2-1-3-4-1-6">
                <text:number>-</text:number>
                <text:p text:style-name="handelingen_al">de motie-Kemperman over het niet verhogen van het eigen risico (<text:a xlink:href="kst-36800-H" xlink:type="simple">36800</text:a>, letter <text:a xlink:href="kst-36800-H" xlink:type="simple">H</text:a>);</text:p>
              </text:list-item>
              <text:list-item text:style-override="id1-2-1-3-4-1-7">
                <text:number>-</text:number>
                <text:p text:style-name="handelingen_al">de motie-Kemperman over het behouden van de hypotheekrenteaftrek (<text:a xlink:href="kst-36800-I" xlink:type="simple">36800</text:a>, letter <text:a xlink:href="kst-36800-I" xlink:type="simple">I</text:a>);</text:p>
              </text:list-item>
              <text:list-item text:style-override="id1-2-1-3-4-1-8">
                <text:number>-</text:number>
                <text:p text:style-name="handelingen_al">de motie-Kemperman over een migratiesaldo van ten hoogste 60.000 mensen per jaar (<text:a xlink:href="kst-36800-J" xlink:type="simple">36800</text:a>, letter <text:a xlink:href="kst-36800-J" xlink:type="simple">J</text:a>);</text:p>
              </text:list-item>
              <text:list-item text:style-override="id1-2-1-3-4-1-9">
                <text:number>-</text:number>
                <text:p text:style-name="handelingen_al">de motie-Kemperman over het uitbreiden van energieopwekking door middel van kernenergie (<text:a xlink:href="kst-36800-K" xlink:type="simple">36800</text:a>, letter <text:a xlink:href="kst-36800-K" xlink:type="simple">K</text:a>);</text:p>
              </text:list-item>
              <text:list-item text:style-override="id1-2-1-3-4-1-10">
                <text:number>-</text:number>
                <text:p text:style-name="handelingen_al">de motie-Schalk c.s. over een eenvoudige kindregeling (<text:a xlink:href="kst-36800-L" xlink:type="simple">36800</text:a>, letter <text:a xlink:href="kst-36800-L" xlink:type="simple">L</text:a>);</text:p>
              </text:list-item>
              <text:list-item text:style-override="id1-2-1-3-4-1-11">
                <text:number>-</text:number>
                <text:p text:style-name="handelingen_al">de motie-Van Rooijen c.s. over een onafhankelijke adviescommissie voor herziening en vereenvoudiging stelsel van belastingen en toeslagen (<text:a xlink:href="kst-36800-M" xlink:type="simple">36800</text:a>, letter <text:a xlink:href="kst-36800-M" xlink:type="simple">M</text:a>);</text:p>
              </text:list-item>
              <text:list-item text:style-override="id1-2-1-3-4-1-12">
                <text:number>-</text:number>
                <text:p text:style-name="handelingen_al">de motie-Walenkamp/Kemperman c.s. over het verruimen van de erf- en schenkbelasting (<text:a xlink:href="kst-36800-N" xlink:type="simple">36800</text:a>, letter <text:a xlink:href="kst-36800-N" xlink:type="simple">N</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november 2025.)</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zijn nu aan de orde de stemmingen. Ik heet de minister van Sociale Zaken en Werkgelegenheid, die namens de regering bij de stemmingen aanwezig i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Wij stemmen vandaag over de moties die vorige week zijn ingediend bij de Algemene Financiële Beschouwingen.</text:p>
              <text:p text:style-name="handelingen_al-groep_bottom"/>
            </text:section>
            <text:section text:name="al-groep_id1-2-1-5-2-4" text:style-name="handelingen_al-groep">
              <text:p text:style-name="handelingen_al">Ik heb begrepen dat de heer Walenkamp motie 36800, letter N wenst aan te houden. Kan de Kamer zich daarin vinden? Dat is het geval.</text:p>
              <text:p text:style-name="handelingen_al-groep_bottom"/>
            </text:section>
            <text:section text:name="al-groep_id1-2-1-5-2-5" text:style-name="handelingen_al-groep">
              <text:p text:style-name="handelingen_al">Op verzoek van de heer Walenkamp stel ik voor zijn motie (36800, letter N) aan te houden.</text:p>
              <text:p text:style-name="handelingen_al-groep_bottom"/>
            </text:section>
            <text:section text:name="al-groep_id1-2-1-5-2-6"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n stemmen we allereerst over de motie 36800, letter C, de motie van het lid Crone c.s. over meevallers gebruiken om voorgenomen bezuiniging op ontwikkelingssamenwerking te beperken. Wenst een van de leden een stemverklaring over de motie af te leggen? Dat is het geval. De heer Baumgart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uben</text:span>
                  <text:span text:style-name="achternaam">Baumgarten</text:span>
               </text:span> (<text:span text:style-name="politiek">JA21</text:span>):</text:p>
          <text:section text:name="tekst_id1-2-1-7-2" text:style-name="handelingen_tekst">
            <text:section text:name="al-groep_id1-2-1-7-2-1" text:style-name="handelingen_al-groep">
              <text:p text:style-name="handelingen_al">De heer <text:span text:style-name="nadrukvet">Baumgarten</text:span> (JA21):</text:p>
              <text:p text:style-name="handelingen_al">Ik maak maar even gebruik van de gelegenheid om een stemverklaring af te geven over alle moties die nu gaan volgen. Buiten de moties die wij inhoudelijk niet kunnen steunen, wil ik kort wat zeggen over een aantal moties waarvan wij de geest sympathiek vinden, maar die onze steun niet kunnen wegdragen.</text:p>
              <text:p text:style-name="handelingen_al-groep_bottom"/>
            </text:section>
            <text:section text:name="al-groep_id1-2-1-7-2-2" text:style-name="handelingen_al-groep">
              <text:p text:style-name="handelingen_al">De moties-Kemperman vinden wij te simplistisch, vooral gelet op de bedoelde reikwijdte.</text:p>
              <text:p text:style-name="handelingen_al-groep_bottom"/>
            </text:section>
            <text:section text:name="al-groep_id1-2-1-7-2-3" text:style-name="handelingen_al-groep">
              <text:p text:style-name="handelingen_al">De motie-Schalk is ontegenzeggelijk sympathiek, maar we vinden het onverstandig om ook de kinderbijslag te fiscaliseren. Bovendien zijn wij tegen het verbouwen van het belastingstelsel via moties bij de Algemene Financiële Beschouwingen.</text:p>
              <text:p text:style-name="handelingen_al-groep_bottom"/>
            </text:section>
            <text:section text:name="al-groep_id1-2-1-7-2-4" text:style-name="handelingen_al-groep">
              <text:p text:style-name="handelingen_al">De motie-Van Rooijen is een herhaling van zetten. We hebben in een eerdere motie op dit punt juist geconstateerd dat de tijd van adviescommissies voorbij is, omdat we de urgentie tot hervorming van ons belastingstelsel te hoog achten. Het is nu tijd voor actie.</text:p>
              <text:p text:style-name="handelingen_al-groep_bottom"/>
            </text:section>
            <text:section text:name="al-groep_id1-2-1-7-2-5" text:style-name="handelingen_al-groep">
              <text:p text:style-name="handelingen_al">Wij stemmen wel voor de motie-Van Strien.</text:p>
              <text:p text:style-name="handelingen_al-groep_bottom"/>
            </text:section>
            <text:section text:name="al-groep_id1-2-1-7-2-6" text:style-name="handelingen_al-groep">
              <text:p text:style-name="handelingen_al">Voorzitter, 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Wenst een van de andere leden nog een stemverklaring af te leggen? De heer Boven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eo</text:span>
                  <text:span text:style-name="achternaam">Bovens</text:span>
               </text:span> (<text:span text:style-name="politiek">CDA</text:span>):</text:p>
          <text:section text:name="tekst_id1-2-1-9-2" text:style-name="handelingen_tekst">
            <text:section text:name="al-groep_id1-2-1-9-2-1" text:style-name="handelingen_al-groep">
              <text:p text:style-name="handelingen_al">De heer <text:span text:style-name="nadrukvet">Bovens</text:span> (CDA):</text:p>
              <text:p text:style-name="handelingen_al">Ik wil graag een stemverklaring afleggen over de motie-Crone c.s. op stuk nr. 36800, letter C. We kunnen het eens zijn met alle constateringen van deze motie, maar niet met de uitspraak. Wij zijn uiteraard voor meer geld voor ontwikkelingssamenwerking en met name ook voor het herstel van de koppeling, maar het nemen van een voorschot op meevallers die er wel of niet gaan komen, vinden wij een te ondeugdelijk voorstel. Het hoort in eerste instantie ook bij de Tweede Kamer thuis. Met andere woorden, alle constateringen zijn terecht, maar de uitspraak gaat ons net te v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Wenst een van de andere leden nog een stemverklaring af te leggen? Ik zie de heer Schal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eter</text:span>
                  <text:span text:style-name="achternaam">Schalk</text:span>
               </text:span> (<text:span text:style-name="politiek">SGP</text:span>):</text:p>
          <text:section text:name="tekst_id1-2-1-11-2" text:style-name="handelingen_tekst">
            <text:section text:name="al-groep_id1-2-1-11-2-1" text:style-name="handelingen_al-groep">
              <text:p text:style-name="handelingen_al">De heer <text:span text:style-name="nadrukvet">Schalk</text:span> (SGP):</text:p>
              <text:p text:style-name="handelingen_al">Voorzitter. Ik zal ook meteen een stemverklaring afleggen over de andere moties. Er zijn drie moties die ik heb meegetekend, dus daar ga ik niet al te diep op in. Dat zijn de motie-Crone c.s. op stuk nr. 36800, letter C, de motie-Holterhues c.s. op stuk nr. 36800, letter F en de motie-Van Rooijen c.s. op stuk nr. 36800, letter M.</text:p>
              <text:p text:style-name="handelingen_al-groep_bottom"/>
            </text:section>
            <text:section text:name="al-groep_id1-2-1-11-2-2" text:style-name="handelingen_al-groep">
              <text:p text:style-name="handelingen_al">De motie-Aerdts c.s. op stuk nr. 36800, letter D over de generatietoets lijkt ons, zoals het er nu staat, ondoenlijk. Die zullen we dus niet steunen.</text:p>
              <text:p text:style-name="handelingen_al-groep_bottom"/>
            </text:section>
            <text:section text:name="al-groep_id1-2-1-11-2-3" text:style-name="handelingen_al-groep">
              <text:p text:style-name="handelingen_al">De motie-Van Strien op stuk nr. 36800, letter E lezen we zo dat het kabinet alles moet doen om leveringszekerheid te garanderen. Dat kunnen wij steunen.</text:p>
              <text:p text:style-name="handelingen_al-groep_bottom"/>
            </text:section>
            <text:section text:name="al-groep_id1-2-1-11-2-4" text:style-name="handelingen_al-groep">
              <text:p text:style-name="handelingen_al">Dat geldt ook voor de motie-Kemperman op stuk nr. 36800, letter K over de energieopwekking via kerncentrales. Wat de SGP betreft zal dat vooral via SMR's moeten gebeuren. We realiseren ons dat het een noodoplossing is, maar in die zin kunnen we die motie steunen.</text:p>
              <text:p text:style-name="handelingen_al-groep_bottom"/>
            </text:section>
            <text:section text:name="al-groep_id1-2-1-11-2-5" text:style-name="handelingen_al-groep">
              <text:p text:style-name="handelingen_al">De motie op stuk nr. 36800, letter H over het niet verhogen van het eigen risico: dat ligt nu helemaal niet voor en heeft dus momenteel ook geen financiële consequenties, maar wij willen wel dat signaal afgeven. Die motie kunnen we dan ook steunen.</text:p>
              <text:p text:style-name="handelingen_al-groep_bottom"/>
            </text:section>
            <text:section text:name="al-groep_id1-2-1-11-2-6" text:style-name="handelingen_al-groep">
              <text:p text:style-name="handelingen_al">De andere moties kunnen we niet steunen, om verschillende redenen. De motie-Kemperman op stuk nr. 36800, letter J bijvoorbeeld over een migratiesaldo van ten hoogste 60.000 per jaar: in de Tweede Kamer is er een motie van de heer Stoffer van de SGP aangenomen, met het verzoek om dat aantal zo dicht mogelijk bij nul te houden. 60.000 vinden wij dus wat hoog.</text:p>
              <text:p text:style-name="handelingen_al-groep_bottom"/>
            </text:section>
            <text:section text:name="al-groep_id1-2-1-11-2-7" text:style-name="handelingen_al-groep">
              <text:p text:style-name="handelingen_al">Over de motie-Schalk c.s. op stuk nr. 36800, letter L zal ik niets zeggen!</text:p>
              <text:p text:style-name="handelingen_al-groep_bottom"/>
            </text:section>
            <text:section text:name="al-groep_id1-2-1-11-2-8"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 mevrouw Aerdt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illemijn</text:span>
                  <text:span text:style-name="achternaam">Aerdts</text:span>
               </text:span> (<text:span text:style-name="politiek">D66</text:span>):</text:p>
          <text:section text:name="tekst_id1-2-1-13-2" text:style-name="handelingen_tekst">
            <text:section text:name="al-groep_id1-2-1-13-2-1" text:style-name="handelingen_al-groep">
              <text:p text:style-name="handelingen_al">Mevrouw <text:span text:style-name="nadrukvet">Aerdts</text:span> (D66):</text:p>
              <text:p text:style-name="handelingen_al">Ik heb een stemverklaring over de motie-Schalk op stuk nr. 36800, letter L. De D66-fractie ondersteunt de motie en gaat ervan uit dat in het onderzoek alle kindregelingen worden meegenomen en dat naar gezinnen in al hun diversiteit wordt gekek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ei Li</text:span>
                  <text:span text:style-name="achternaam">Vos</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 de heer Griffio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rie</text:span>
                  <text:span text:style-name="achternaam">Griffioen</text:span>
               </text:span> (<text:span text:style-name="politiek">BBB</text:span>):</text:p>
          <text:section text:name="tekst_id1-2-1-15-2" text:style-name="handelingen_tekst">
            <text:section text:name="al-groep_id1-2-1-15-2-1" text:style-name="handelingen_al-groep">
              <text:p text:style-name="handelingen_al">De heer <text:span text:style-name="nadrukvet">Griffioen</text:span> (BBB):</text:p>
              <text:p text:style-name="handelingen_al">Mevrouw de voorzitter. Met betrekking tot de moties op stuk nr. 36800, letters G, H, J en K: de BBB-fractie zal voor deze moties stemmen, omdat deze moties inhoudelijk overeenkomen met het verkiezingsprogramma van de BBB. Wij merken wel op dat wij vinden dat beleidsmoties zoals deze thuishoren in de Tweede Kame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ei Li</text:span>
                  <text:span text:style-name="achternaam">Vos</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e heer Van Hattem.</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lexander</text:span>
                  <text:span text:style-name="achternaam">Hattem van</text:span>
               </text:span> (<text:span text:style-name="politiek">PVV</text:span>):</text:p>
          <text:section text:name="tekst_id1-2-1-17-2" text:style-name="handelingen_tekst">
            <text:section text:name="al-groep_id1-2-1-17-2-1" text:style-name="handelingen_al-groep">
              <text:p text:style-name="handelingen_al">De heer <text:span text:style-name="nadrukvet">Van Hattem</text:span> (PVV):</text:p>
              <text:p text:style-name="handelingen_al">Dank, voorzitter. Wij zullen tegen de motie-Crone c.s. op stuk nr. 36800, letter C stemmen, want wij willen juist minder geld naar ontwikkelingshulp.</text:p>
              <text:p text:style-name="handelingen_al-groep_bottom"/>
            </text:section>
            <text:section text:name="al-groep_id1-2-1-17-2-2" text:style-name="handelingen_al-groep">
              <text:p text:style-name="handelingen_al">Op de overige moties kom ik graag terug met een stemverklaring op het moment dat zij in stemming kom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ei Li</text:span>
                  <text:span text:style-name="achternaam">Vos</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Dan stemmen wij allereerst over de motie-Crone c.s.</text:p>
              <text:p text:style-name="handelingen_al-groep_bottom"/>
            </text:section>
            <text:section text:name="al-groep_id1-2-1-18-2-2" text:style-name="handelingen_al-groep">
              <text:p text:style-name="handelingen_al">Wij stemmen bij zitten en opstaa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Crone c.s. (<text:a xlink:href="kst-36800-C" xlink:type="simple">36800</text:a>, letter <text:a xlink:href="kst-36800-C" xlink:type="simple">C</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OPNL, GroenLinks-PvdA, de SGP, D66, Volt, de SP, de PvdD, de ChristenUnie en Fractie-Visseren-Hamakers voor deze motie hebben gestemd en de leden van de fracties van het CDA, de PVV, FVD, de VVD, JA21, BBB, 50PLUS, Fractie-Walenkamp, Fractie-Van de Sanden en Fractie-Beukering ertegen, zodat zij is verworpen.</text:p>
            <text:p text:style-name="handelingen_al-groep_bottom"/>
          </text:section>
          <text:p text:style-name="handelingen_tekst_bottom"/>
        </text:section>
        <text:section text:name="spreekbeurt_id1-2-1-21">
          <text:p><text:span text:style-name="voorvoegsels">Mevrouw</text:span> <text:span text:style-name="naam">
                  <text:span text:style-name="voornaam">Mei Li</text:span>
                  <text:span text:style-name="achternaam">Vos</text:span>
               </text:span> (<text:span text:style-name="politiek">GroenLinks-PvdA</text:span>):</text:p>
          <text:section text:name="tekst_id1-2-1-21-2" text:style-name="handelingen_tekst">
            <text:section text:name="al-groep_id1-2-1-21-2-1" text:style-name="handelingen_al-groep">
              <text:p text:style-name="handelingen_al">Dan stemmen wij over de motie 36800, letter D, de motie van het lid Aerdts c.s. over het opnemen van een generatietoets in de Miljoenennota. Wenst een van de leden een stemverklaring over deze motie af te leggen? Dat is het geval. De heer Dessin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ohan</text:span>
                  <text:span text:style-name="achternaam">Dessing</text:span>
               </text:span> (<text:span text:style-name="politiek">FVD</text:span>):</text:p>
          <text:section text:name="tekst_id1-2-1-22-2" text:style-name="handelingen_tekst">
            <text:section text:name="al-groep_id1-2-1-22-2-1" text:style-name="handelingen_al-groep">
              <text:p text:style-name="handelingen_al">De heer <text:span text:style-name="nadrukvet">Dessing</text:span> (FVD):</text:p>
              <text:p text:style-name="handelingen_al">Dank u wel. Wij vinden een generatietoets in dit kader heel belangrijk, met name vanwege het effect op de toekomst. Er zijn al wel veel generatietoetsen geweest, maar er wordt niets met de uitslagen daarvan gedaan. Desondanks vinden wij het dusdanig belangrijk dat wij toch voor deze motie zullen stemm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ei Li</text:span>
                  <text:span text:style-name="achternaam">Vos</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Wenst een van de andere leden nog een stemverklaring af te leggen? Dat is niet het geval.</text:p>
              <text:p text:style-name="handelingen_al-groep_bottom"/>
            </text:section>
            <text:section text:name="al-groep_id1-2-1-23-2-2" text:style-name="handelingen_al-groep">
              <text:p text:style-name="handelingen_al">We stemmen bij zitten en opstaa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Aerdts c.s. (<text:a xlink:href="kst-36800-D" xlink:type="simple">36800</text:a>, letter <text:a xlink:href="kst-36800-D" xlink:type="simple">D</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OPNL, GroenLinks-PvdA, D66, het CDA, Volt, FVD, de SP, de PvdD, de ChristenUnie, 50PLUS, Fractie-Walenkamp, Fractie-Van de Sanden, Fractie-Visseren-Hamakers en Fractie-Beukering voor deze motie hebben gestemd en de leden van de fracties van de SGP, de PVV, de VVD, JA21 en BBB ertegen, zodat zij is aanvaard.</text:p>
            <text:p text:style-name="handelingen_al-groep_bottom"/>
          </text:section>
          <text:p text:style-name="handelingen_tekst_bottom"/>
        </text:section>
        <text:section text:name="spreekbeurt_id1-2-1-26">
          <text:p><text:span text:style-name="voorvoegsels">Mevrouw</text:span> <text:span text:style-name="naam">
                  <text:span text:style-name="voornaam">Mei Li</text:span>
                  <text:span text:style-name="achternaam">Vos</text:span>
               </text:span> (<text:span text:style-name="politiek">GroenLinks-PvdA</text:span>):</text:p>
          <text:section text:name="tekst_id1-2-1-26-2" text:style-name="handelingen_tekst">
            <text:section text:name="al-groep_id1-2-1-26-2-1" text:style-name="handelingen_al-groep">
              <text:p text:style-name="handelingen_al">Dan stemmen we over de motie 36800, letter E, de motie van het lid Van Strien c.s. over het niet sluiten van conventionele energiecentrales tot kerncentrales beschikbaar zijn. Wenst een van de leden een stemverklaring af te leggen over de motie? Dat is niet het geval.</text:p>
              <text:p text:style-name="handelingen_al-groep_bottom"/>
            </text:section>
            <text:section text:name="al-groep_id1-2-1-26-2-2" text:style-name="handelingen_al-groep">
              <text:p text:style-name="handelingen_al">We stemmen bij zitten en opstaa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Strien c.s. (<text:a xlink:href="kst-36800-E" xlink:type="simple">36800</text:a>, letter <text:a xlink:href="kst-36800-E" xlink:type="simple">E</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GP, de PVV, FVD, JA21, BBB, 50PLUS, Fractie-Walenkamp, Fractie-Van de Sanden en Fractie-Beukering voor deze motie hebben gestemd en de leden van de fracties van OPNL, GroenLinks-PvdA, D66, het CDA, Volt, de SP, de PvdD, de VVD, de ChristenUnie en Fractie-Visseren-Hamakers ertegen, zodat zij is verworpen.</text:p>
            <text:p text:style-name="handelingen_al-groep_bottom"/>
          </text:section>
          <text:p text:style-name="handelingen_tekst_bottom"/>
        </text:section>
        <text:section text:name="spreekbeurt_id1-2-1-29">
          <text:p><text:span text:style-name="voorvoegsels">Mevrouw</text:span> <text:span text:style-name="naam">
                  <text:span text:style-name="voornaam">Mei Li</text:span>
                  <text:span text:style-name="achternaam">Vos</text:span>
               </text:span> (<text:span text:style-name="politiek">GroenLinks-PvdA</text:span>):</text:p>
          <text:section text:name="tekst_id1-2-1-29-2" text:style-name="handelingen_tekst">
            <text:section text:name="al-groep_id1-2-1-29-2-1" text:style-name="handelingen_al-groep">
              <text:p text:style-name="handelingen_al">Dan stemmen wij over de motie 36800, letter F, de motie van het lid Holterhues c.s. over de instandhouding van infrastructuur en waterveiligheid. Wenst een van de leden een stemverklaring af te leggen over de motie? Dat is het geval. De heer Kemperma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ric</text:span>
                  <text:span text:style-name="achternaam">Kemperman</text:span>
               </text:span> (<text:span text:style-name="politiek">FVD</text:span>):</text:p>
          <text:section text:name="tekst_id1-2-1-30-2" text:style-name="handelingen_tekst">
            <text:section text:name="al-groep_id1-2-1-30-2-1" text:style-name="handelingen_al-groep">
              <text:p text:style-name="handelingen_al">De heer <text:span text:style-name="nadrukvet">Kemperman</text:span> (FVD):</text:p>
              <text:p text:style-name="handelingen_al">Dank u wel, voorzitter. Niemand is tegen het versterken van onze infrastructuur tegen de zee. Dat doen we hier namelijk al eeuwen. Hier horen investeringen bij met een passende financiering. Echter, wij verwachten dat deze motie zal leiden tot meer boekhoudkundig geschuif met fondsen. Daarbij is het nu al niet uitvoerbaar om alle middelen daadwerkelijk te besteden en uit te geven. Ten slotte delen wij de alarmerende aannames wat betreft de klimaateffecten niet. Wij zullen dus tegen deze motie stemm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ei Li</text:span>
                  <text:span text:style-name="achternaam">Vos</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e heer Van Hattem.</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Alexander</text:span>
                  <text:span text:style-name="achternaam">Hattem van</text:span>
               </text:span> (<text:span text:style-name="politiek">PVV</text:span>):</text:p>
          <text:section text:name="tekst_id1-2-1-32-2" text:style-name="handelingen_tekst">
            <text:section text:name="al-groep_id1-2-1-32-2-1" text:style-name="handelingen_al-groep">
              <text:p text:style-name="handelingen_al">De heer <text:span text:style-name="nadrukvet">Van Hattem</text:span> (PVV):</text:p>
              <text:p text:style-name="handelingen_al">Dank, voorzitter. Wij zullen voor de motie stemmen. Dat doen we niet omwille van de genoemde overweging over klimaatverandering, maar omwille van de noodzakelijke investeringen in wegen en dijken, die we echt nodig achten voor ons land. We zullen de motie dus steun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ei Li</text:span>
                  <text:span text:style-name="achternaam">Vos</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text:p>
              <text:p text:style-name="handelingen_al-groep_bottom"/>
            </text:section>
            <text:section text:name="al-groep_id1-2-1-33-2-2" text:style-name="handelingen_al-groep">
              <text:p text:style-name="handelingen_al">We stemmen bij zitten en opstaa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Alexander</text:span>
                  <text:span text:style-name="achternaam">Hattem van</text:span>
               </text:span> (<text:span text:style-name="politiek">PVV</text:span>):</text:p>
          <text:section text:name="tekst_id1-2-1-34-2" text:style-name="handelingen_tekst">
            <text:section text:name="al-groep_id1-2-1-34-2-1" text:style-name="handelingen_al-groep">
              <text:p text:style-name="handelingen_al">In stemming komt de motie-Holterhues c.s. (36800, letter F).</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ei Li</text:span>
                  <text:span text:style-name="achternaam">Vos</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Ik constateer dat de leden van de fracties van de SGP, D66, het CDA, Volt, de PVV, de SP, de PvdD, de ChristenUnie, BBB, 50PLUS, Fractie-Van de Sanden, Fractie-Visseren-Hamakers en Fractie-Beukering voor deze motie hebben gestemd en de leden van de fracties van OPNL, GroenLinks-PvdA, FVD, de VVD, JA21, 50PLUS en Fractie-Walenkamp ertegen, zodat ...</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aul</text:span>
                  <text:span text:style-name="achternaam">Rosenmöller</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Rosenmöller</text:span> (GroenLinks-PvdA):</text:p>
              <text:p text:style-name="handelingen_al">Voorzitter, wij worden geacht voorgestemd te hebb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ei Li</text:span>
                  <text:span text:style-name="achternaam">Vos</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Ik meende uit het geroezemoes al iets te horen. Ik wil de stemming graag overdoen. Dat lijkt me het beste.</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Holterhues c.s. (<text:a xlink:href="kst-36800-F" xlink:type="simple">36800</text:a>, letter <text:a xlink:href="kst-36800-F" xlink:type="simple">F</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OPNL, GroenLinks-PvdA, de SGP, D66, het CDA, Volt, de PVV, de SP, de PvdD, de ChristenUnie, BBB, 50PLUS, Fractie-Van de Sanden, Fractie-Visseren-Hamakers en Fractie-Beukering voor deze motie hebben gestemd en de leden van de fracties van FVD, de VVD, JA21 en Fractie-Walenkamp ertegen, zodat zij is aanvaard.</text:p>
            <text:p text:style-name="handelingen_al-groep_bottom"/>
          </text:section>
          <text:p text:style-name="handelingen_tekst_bottom"/>
        </text:section>
        <text:section text:name="spreekbeurt_id1-2-1-40">
          <text:p><text:span text:style-name="voorvoegsels">De heer</text:span> <text:span text:style-name="naam">
                  <text:span text:style-name="voornaam">Johan</text:span>
                  <text:span text:style-name="achternaam">Dessing</text:span>
               </text:span> (<text:span text:style-name="politiek">FVD</text:span>):</text:p>
          <text:section text:name="tekst_id1-2-1-40-2" text:style-name="handelingen_tekst">
            <text:section text:name="al-groep_id1-2-1-40-2-1" text:style-name="handelingen_al-groep">
              <text:p text:style-name="handelingen_al">De heer <text:span text:style-name="nadrukvet">Dessing</text:span> (FVD):</text:p>
              <text:p text:style-name="handelingen_al">Ik heb heel even een procedureel punt. Ik wil graag weten hoe het normaal gesproken gaat. Als er namelijk gestemd is en een fractie wordt geacht voorgestemd te hebben, dan heeft die fractie op papier tegengestemd. Hoe staat dat in het Reglement van Orde? Volgens mij kan de stemming toch niet ov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ei Li</text:span>
                  <text:span text:style-name="achternaam">Vos</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In dit geval had ik nog niet geconcludeerd en heb ik op tijd besloten om de stemming opnieuw te doen. Ik hoor ook instemming om mij heen. Het was tijdens de stemming, dus ik had nog niet geconcludeer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ohan</text:span>
                  <text:span text:style-name="achternaam">Dessing</text:span>
               </text:span> (<text:span text:style-name="politiek">FVD</text:span>):</text:p>
          <text:section text:name="tekst_id1-2-1-42-2" text:style-name="handelingen_tekst">
            <text:section text:name="al-groep_id1-2-1-42-2-1" text:style-name="handelingen_al-groep">
              <text:p text:style-name="handelingen_al">De heer <text:span text:style-name="nadrukvet">Dessing</text:span> (FVD):</text:p>
              <text:p text:style-name="handelingen_al">Oké. Dit was puur voor mijn informatie, niet om het proces te beïnvloeden of te frustreren voor jullie.</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ei Li</text:span>
                  <text:span text:style-name="achternaam">Vos</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Zeker. Het Reglement van Orde is een document dat wij graag herhalen.</text:p>
              <text:p text:style-name="handelingen_al-groep_bottom"/>
            </text:section>
            <text:section text:name="al-groep_id1-2-1-43-2-2" text:style-name="handelingen_al-groep">
              <text:p text:style-name="handelingen_al">Dan stemmen wij over de motie 36800, letter G, de motie van het lid Kemperman over het reduceren van overheidsuitgaven. Wenst een van de leden een stemverklaring over de motie af te leggen? Dat is niet het geval.</text:p>
              <text:p text:style-name="handelingen_al-groep_bottom"/>
            </text:section>
            <text:section text:name="al-groep_id1-2-1-43-2-3" text:style-name="handelingen_al-groep">
              <text:p text:style-name="handelingen_al">Wij stemmen bij zitten en opstaa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Kemperman (<text:a xlink:href="kst-36800-G" xlink:type="simple">36800</text:a>, letter <text:a xlink:href="kst-36800-G" xlink:type="simple">G</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PVV, FVD, BBB, Fractie-Walenkamp en Fractie-Beukering voor deze motie hebben gestemd en de leden van de fracties van OPNL, GroenLinks-PvdA, de SGP, D66, het CDA, Volt, de SP, de PvdD, de VVD, JA21, de ChristenUnie, 50PLUS, Fractie-Van de Sanden en Fractie-Visseren-Hamakers ertegen, zodat zij is verworpen.</text:p>
            <text:p text:style-name="handelingen_al-groep_bottom"/>
          </text:section>
          <text:p text:style-name="handelingen_tekst_bottom"/>
        </text:section>
        <text:section text:name="spreekbeurt_id1-2-1-46">
          <text:p><text:span text:style-name="voorvoegsels">Mevrouw</text:span> <text:span text:style-name="naam">
                  <text:span text:style-name="voornaam">Mei Li</text:span>
                  <text:span text:style-name="achternaam">Vos</text:span>
               </text:span> (<text:span text:style-name="politiek">GroenLinks-PvdA</text:span>):</text:p>
          <text:section text:name="tekst_id1-2-1-46-2" text:style-name="handelingen_tekst">
            <text:section text:name="al-groep_id1-2-1-46-2-1" text:style-name="handelingen_al-groep">
              <text:p text:style-name="handelingen_al">Dan stemmen we over de motie 36800, letter H, de motie van het lid Kemperman over het niet verhogen van het eigen risico. Wenst een van de leden een stemverklaring over de motie af te leggen? Dat is niet het geval.</text:p>
              <text:p text:style-name="handelingen_al-groep_bottom"/>
            </text:section>
            <text:section text:name="al-groep_id1-2-1-46-2-2" text:style-name="handelingen_al-groep">
              <text:p text:style-name="handelingen_al">Wij stemmen bij zitten en opstaa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Kemperman (<text:a xlink:href="kst-36800-H" xlink:type="simple">36800</text:a>, letter <text:a xlink:href="kst-36800-H" xlink:type="simple">H</text:a>).</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GroenLinks-PvdA, de SGP, de PVV, FVD, de SP, de PvdD, BBB, 50PLUS, Fractie-Walenkamp, Fractie-Van de Sanden, Fractie-Visseren-Hamakers en Fractie-Beukering voor deze motie hebben gestemd en de leden van de fracties van OPNL, D66, het CDA, Volt, de VVD, JA21 en de ChristenUnie ertegen, zodat zij is aanvaard.</text:p>
            <text:p text:style-name="handelingen_al-groep_bottom"/>
          </text:section>
          <text:p text:style-name="handelingen_tekst_bottom"/>
        </text:section>
        <text:section text:name="spreekbeurt_id1-2-1-49">
          <text:p><text:span text:style-name="voorvoegsels">Mevrouw</text:span> <text:span text:style-name="naam">
                  <text:span text:style-name="voornaam">Mei Li</text:span>
                  <text:span text:style-name="achternaam">Vos</text:span>
               </text:span> (<text:span text:style-name="politiek">GroenLinks-PvdA</text:span>):</text:p>
          <text:section text:name="tekst_id1-2-1-49-2" text:style-name="handelingen_tekst">
            <text:section text:name="al-groep_id1-2-1-49-2-1" text:style-name="handelingen_al-groep">
              <text:p text:style-name="handelingen_al">Dan stemmen we over de motie 36800, letter I, de motie van het lid Kemperman over het behouden van de hypotheekrenteaftrek. Wenst een van de leden een stemverklaring af te leggen over de motie? Dat is niet het geval.</text:p>
              <text:p text:style-name="handelingen_al-groep_bottom"/>
            </text:section>
            <text:section text:name="al-groep_id1-2-1-49-2-2" text:style-name="handelingen_al-groep">
              <text:p text:style-name="handelingen_al">Wij stemmen bij zitten en opstaa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Kemperman (<text:a xlink:href="kst-36800-I" xlink:type="simple">36800</text:a>, letter <text:a xlink:href="kst-36800-I" xlink:type="simple">I</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PVV, FVD, 50PLUS, Fractie-Walenkamp en Fractie-Beukering voor deze motie hebben gestemd en de leden van de fracties van OPNL, GroenLinks-PvdA, de SGP, D66, het CDA, Volt, de SP, de PvdD, de VVD, JA21, de ChristenUnie, BBB, Fractie-Van de Sanden en Fractie-Visseren-Hamakers ertegen, zodat zij is verworpen.</text:p>
            <text:p text:style-name="handelingen_al-groep_bottom"/>
          </text:section>
          <text:p text:style-name="handelingen_tekst_bottom"/>
        </text:section>
        <text:section text:name="spreekbeurt_id1-2-1-52">
          <text:p><text:span text:style-name="voorvoegsels">Mevrouw</text:span> <text:span text:style-name="naam">
                  <text:span text:style-name="voornaam">Mei Li</text:span>
                  <text:span text:style-name="achternaam">Vos</text:span>
               </text:span> (<text:span text:style-name="politiek">GroenLinks-PvdA</text:span>):</text:p>
          <text:section text:name="tekst_id1-2-1-52-2" text:style-name="handelingen_tekst">
            <text:section text:name="al-groep_id1-2-1-52-2-1" text:style-name="handelingen_al-groep">
              <text:p text:style-name="handelingen_al">Dan stemmen we over de motie 36800, letter J, de motie van het lid Kemperman over een migratiesaldo van ten hoogste 60.000 mensen per jaar. Wenst een van de leden een stemverklaring over de motie af te leggen? De heer Van Hattem.</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Alexander</text:span>
                  <text:span text:style-name="achternaam">Hattem van</text:span>
               </text:span> (<text:span text:style-name="politiek">PVV</text:span>):</text:p>
          <text:section text:name="tekst_id1-2-1-53-2" text:style-name="handelingen_tekst">
            <text:section text:name="al-groep_id1-2-1-53-2-1" text:style-name="handelingen_al-groep">
              <text:p text:style-name="handelingen_al">De heer <text:span text:style-name="nadrukvet">Van Hattem</text:span> (PVV):</text:p>
              <text:p text:style-name="handelingen_al">Dank, voorzitter. De PVV-fractie zal tegen deze motie stemmen, want wij vinden dat 60.000 nog steeds 60.000 te veel is. Het migratiesaldo moet naar nul, of wat mij betreft nog lager. Wij zijn dus teg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ei Li</text:span>
                  <text:span text:style-name="achternaam">Vos</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Wij stemmen bij zitten en opstaa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Kemperman (<text:a xlink:href="kst-36800-J" xlink:type="simple">36800</text:a>, letter <text:a xlink:href="kst-36800-J" xlink:type="simple">J</text:a>).</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De <text:span text:style-name="nadrukvet">voorzitter</text:span>:</text:p>
            <text:p text:style-name="handelingen_al">Ik constateer dat de leden van de fracties van FVD en Fractie-Walenkamp voor deze motie hebben gestemd en de leden van de fracties van OPNL, GroenLinks-PvdA, de SGP, D66, het CDA, Volt, de PVV, de SP, de PvdD, de VVD, JA21, de ChristenUnie, BBB, 50PLUS, Fractie-Van de Sanden, Fractie-Visseren-Hamakers en Fractie-Beukering ertegen, zodat zij is verworpen.</text:p>
            <text:p text:style-name="handelingen_al-groep_bottom"/>
          </text:section>
          <text:p text:style-name="handelingen_tekst_bottom"/>
        </text:section>
        <text:section text:name="spreekbeurt_id1-2-1-57">
          <text:p><text:span text:style-name="voorvoegsels">Mevrouw</text:span> <text:span text:style-name="naam">
                  <text:span text:style-name="voornaam">Mei Li</text:span>
                  <text:span text:style-name="achternaam">Vos</text:span>
               </text:span> (<text:span text:style-name="politiek">GroenLinks-PvdA</text:span>):</text:p>
          <text:section text:name="tekst_id1-2-1-57-2" text:style-name="handelingen_tekst">
            <text:section text:name="al-groep_id1-2-1-57-2-1" text:style-name="handelingen_al-groep">
              <text:p text:style-name="handelingen_al">Dan stemmen we over de motie 36800, letter K, de motie van het lid Kemperman over het uitbreiden van de energieopwekking door middel van kernenergie. Wenst een van de leden een stemverklaring over deze motie af te leggen? Dat is niet het geval.</text:p>
              <text:p text:style-name="handelingen_al-groep_bottom"/>
            </text:section>
            <text:section text:name="al-groep_id1-2-1-57-2-2" text:style-name="handelingen_al-groep">
              <text:p text:style-name="handelingen_al">Wij stemmen bij zitten en opstaa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Kemperman (<text:a xlink:href="kst-36800-K" xlink:type="simple">36800</text:a>, letter <text:a xlink:href="kst-36800-K" xlink:type="simple">K</text:a>).</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de SGP, de PVV, FVD, BBB, 50PLUS, Fractie-Walenkamp, Fractie-Van de Sanden en Fractie-Beukering voor deze motie hebben gestemd en de leden van de fracties van OPNL, GroenLinks-PvdA, D66, het CDA, Volt, de SP, de PvdD, de VVD, JA21, de ChristenUnie en Fractie-Visseren-Hamakers ertegen, zodat zij is verworpen.</text:p>
            <text:p text:style-name="handelingen_al-groep_bottom"/>
          </text:section>
          <text:p text:style-name="handelingen_tekst_bottom"/>
        </text:section>
        <text:section text:name="spreekbeurt_id1-2-1-60">
          <text:p><text:span text:style-name="voorvoegsels">Mevrouw</text:span> <text:span text:style-name="naam">
                  <text:span text:style-name="voornaam">Mei Li</text:span>
                  <text:span text:style-name="achternaam">Vos</text:span>
               </text:span> (<text:span text:style-name="politiek">GroenLinks-PvdA</text:span>):</text:p>
          <text:section text:name="tekst_id1-2-1-60-2" text:style-name="handelingen_tekst">
            <text:section text:name="al-groep_id1-2-1-60-2-1" text:style-name="handelingen_al-groep">
              <text:p text:style-name="handelingen_al">Dan stemmen we over de motie 36800, letter L, de motie van het lid Schalk c.s. over eenvoudige kindregeling. Wenst een van de leden een stemverklaring over deze motie af te leggen? Dat is niet het geval.</text:p>
              <text:p text:style-name="handelingen_al-groep_bottom"/>
            </text:section>
            <text:section text:name="al-groep_id1-2-1-60-2-2" text:style-name="handelingen_al-groep">
              <text:p text:style-name="handelingen_al">Wij stemmen bij zitten en opstaa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Schalk c.s. (<text:a xlink:href="kst-36800-L" xlink:type="simple">36800</text:a>, letter <text:a xlink:href="kst-36800-L" xlink:type="simple">L</text:a>).</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De <text:span text:style-name="nadrukvet">voorzitter</text:span>:</text:p>
            <text:p text:style-name="handelingen_al">Ik constateer dat de leden van de fracties van OPNL, GroenLinks-PvdA, de SGP, D66, het CDA, FVD, de SP, de PvdD, de VVD, de ChristenUnie, BBB, 50PLUS, Fractie-Walenkamp, Fractie-Van de Sanden, Fractie-Visseren-Hamakers en Fractie-Beukering voor deze motie hebben gestemd en de leden van de fracties van Volt, de PVV en JA21 ertegen, zodat zij is aanvaard.</text:p>
            <text:p text:style-name="handelingen_al-groep_bottom"/>
          </text:section>
          <text:p text:style-name="handelingen_tekst_bottom"/>
        </text:section>
        <text:section text:name="spreekbeurt_id1-2-1-63">
          <text:p><text:span text:style-name="voorvoegsels">Mevrouw</text:span> <text:span text:style-name="naam">
                  <text:span text:style-name="voornaam">Mei Li</text:span>
                  <text:span text:style-name="achternaam">Vos</text:span>
               </text:span> (<text:span text:style-name="politiek">GroenLinks-PvdA</text:span>):</text:p>
          <text:section text:name="tekst_id1-2-1-63-2" text:style-name="handelingen_tekst">
            <text:section text:name="al-groep_id1-2-1-63-2-1" text:style-name="handelingen_al-groep">
              <text:p text:style-name="handelingen_al">We stemmen ten slotte over de motie 36800, letter M, de motie van het lid Van Rooijen c.s. over een onafhankelijke adviescommissie voor herziening en vereenvoudiging stelsel belastingen en toeslagen. Wenst een van de leden een stemverklaring over de motie af te leggen? Dat is het geval. De heer Harto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Eddy</text:span>
                  <text:span text:style-name="achternaam">Hartog</text:span>
               </text:span> (<text:span text:style-name="politiek">Volt</text:span>):</text:p>
          <text:section text:name="tekst_id1-2-1-64-2" text:style-name="handelingen_tekst">
            <text:section text:name="al-groep_id1-2-1-64-2-1" text:style-name="handelingen_al-groep">
              <text:p text:style-name="handelingen_al">De heer <text:span text:style-name="nadrukvet">Hartog</text:span> (Volt):</text:p>
              <text:p text:style-name="handelingen_al">Voorzitter. Gezien de pauzeknop die de regering heeft ingedrukt voor de herziening van ons belastingstelsel, begrijpt de Volt-fractie de motie onder letter M van de heer Van Rooijen heel goed. Wij zullen echter tegen de motie stemmen, omdat je met een nieuwe commissie verder uitstel van het denkproces riskeert en mijn fractie liever echte politieke vooruitgang wil zi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ei Li</text:span>
                  <text:span text:style-name="achternaam">Vos</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Dank u wel.</text:p>
              <text:p text:style-name="handelingen_al-groep_bottom"/>
            </text:section>
            <text:section text:name="al-groep_id1-2-1-65-2-2" text:style-name="handelingen_al-groep">
              <text:p text:style-name="handelingen_al">We stemmen bij zitten en opstaa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Van Rooijen c.s. (<text:a xlink:href="kst-36800-M" xlink:type="simple">36800</text:a>, letter <text:a xlink:href="kst-36800-M" xlink:type="simple">M</text:a>).</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De <text:span text:style-name="nadrukvet">voorzitter</text:span>:</text:p>
            <text:p text:style-name="handelingen_al">Ik constateer dat de leden van de fracties van OPNL, de SGP, het CDA, de PVV, FVD, de PvdD, de VVD, BBB, 50PLUS, Fractie-Walenkamp, Fractie-Van de Sanden en Fractie-Beukering voor deze motie hebben gestemd en de leden van de fracties van GroenLinks-PvdA, D66, Volt, de SP, JA21, de ChristenUnie en Fractie-Visseren-Hamakers ertegen, zodat zij is aanvaard.</text:p>
            <text:p text:style-name="handelingen_al-groep_bottom"/>
          </text:section>
          <text:p text:style-name="handelingen_tekst_bottom"/>
        </text:section>
        <text:section text:name="spreekbeurt_id1-2-1-68">
          <text:p><text:span text:style-name="voorvoegsels">Mevrouw</text:span> <text:span text:style-name="naam">
                  <text:span text:style-name="voornaam">Mei Li</text:span>
                  <text:span text:style-name="achternaam">Vos</text:span>
               </text:span> (<text:span text:style-name="politiek">GroenLinks-PvdA</text:span>):</text:p>
          <text:section text:name="tekst_id1-2-1-68-2" text:style-name="handelingen_tekst">
            <text:section text:name="al-groep_id1-2-1-68-2-1" text:style-name="handelingen_al-groep">
              <text:p text:style-name="handelingen_al">Hiermee zijn we gekomen aan het einde van de stemmingen. Ik schors de vergadering voor een kort ogenblik.</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9-6</meta:user-defined>
    <meta:user-defined meta:name="DC.title">Stemmingen moties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15</meta:user-defined>
    <meta:user-defined meta:name="DCTERMS.W3CDTF/DCTERMS.issued">2025-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C</meta:user-defined>
    <meta:user-defined meta:name="OVERHEIDop.behandeldDossier">36800;D</meta:user-defined>
    <meta:user-defined meta:name="OVERHEIDop.behandeldDossier">36800;E</meta:user-defined>
    <meta:user-defined meta:name="OVERHEIDop.behandeldDossier">36800;F</meta:user-defined>
    <meta:user-defined meta:name="OVERHEIDop.behandeldDossier">36800;G</meta:user-defined>
    <meta:user-defined meta:name="OVERHEIDop.behandeldDossier">36800;H</meta:user-defined>
    <meta:user-defined meta:name="OVERHEIDop.behandeldDossier">36800;I</meta:user-defined>
    <meta:user-defined meta:name="OVERHEIDop.behandeldDossier">36800;J</meta:user-defined>
    <meta:user-defined meta:name="OVERHEIDop.behandeldDossier">36800;K</meta:user-defined>
    <meta:user-defined meta:name="OVERHEIDop.behandeldDossier">36800;L</meta:user-defined>
    <meta:user-defined meta:name="OVERHEIDop.behandeldDossier">36800;M</meta:user-defined>
    <meta:user-defined meta:name="OVERHEIDop.behandeldDossier">36800;N</meta:user-defined>
    <meta:user-defined meta:name="OVERHEIDop.behandeldDossier">36800;N</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5-11-25</meta:user-defined>
    <meta:user-defined meta:name="OVERHEIDop.handelingenItemNummer">6</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