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In de vergadering van 18 november jongstleden heb ik bij de stemmingen over het wetsvoorstel Implementatie herziene Europese tolheffingsregels (36626) én over de motie van mevrouw Bezaan c.s. op letter M (36446) over het jaarlijks toesturen van een tussentijdse voortgangsrapportage bij de fracties die voorstemden verzuimd de naam van de Fractie-Van de Sanden te noemen. Voor de Handelingen van vandaag maak ik hier nu melding van.</text:p>
              <text:p text:style-name="handelingen_al-groep_bottom"/>
            </text:section>
            <text:section text:name="al-groep_id1-2-1-4-2-2" text:style-name="handelingen_al-groep">
              <text:p text:style-name="handelingen_al">De vastgestelde notulen van de plenaire vergadering van 18 november 2025 liggen ter inzage bij de Griffie. Als daartegen aan het einde van de vergadering geen bezwaren zijn ingekomen neem ik aan dat de Kamer zich hiermee heeft verenigd.</text:p>
              <text:p text:style-name="handelingen_al-groep_bottom"/>
            </text:section>
            <text:section text:name="al-groep_id1-2-1-4-2-3" text:style-name="handelingen_al-groep">
              <text:p text:style-name="handelingen_al">Daarnaast ligt een lijst bij de Griffie ter inzage met door de Tweede Kamer aangenomen wetsvoorstellen en de commissies waaraan ik deze wetsvoorstellen heb toegewezen.</text:p>
              <text:p text:style-name="handelingen_al-groep_bottom"/>
            </text:section>
            <text:section text:name="al-groep_id1-2-1-4-2-4" text:style-name="handelingen_al-groep">
              <text:p text:style-name="handelingen_al">Ingekomen is een beschikking van de Voorzitters van de Eerste en Tweede Kamer der Staten-Generaal houdende aanwijzing van het Eerste Kamerlid Martens en de Tweede Kamerleden Klaver, Belhirch, Van der Werf, Ellian, Wilders en Boswijk tot lid van de Parlementaire Assemblee van de NAVO, en de Eerste Kamerleden Aerdts, Petersen, Van Toorenburg en Kroon en de Tweede Kamerleden Piri, Van der Burg en De Roon tot plaatsvervangend lid van de NAVO Parlementaire Assemblee.</text:p>
              <text:p text:style-name="handelingen_al-groep_bottom"/>
            </text:section>
            <text:section text:name="al-groep_id1-2-1-4-2-5" text:style-name="handelingen_al-groep">
              <text:p text:style-name="handelingen_al">Aangewezen worden voorts de Eerste Kamerleden Karimi, Dittrich, Vogels en Van Toorenburg en de Tweede Kamerleden Lahlah, Bamenga, Van der Burg en Wilders tot lid van de Parlementaire Assemblee van de OVSE, en de Eerste Kamerleden Recourt, Van Hattem en Van Gasteren en de Tweede Kamerleden Abdi, Van Asten, Ellian, Markuszower en Van Ark tot plaatsvervangend lid van de OVSE Parlementaire Assemblee. Aangewezen worden de Eerste Kamerleden Roovers, Van Hattem, Van Kesteren, Bovens, Van der Linden en Van Langen-Visbeek en het Tweede Kamerlid Rooderkerk tot lid van de Interparlementaire Commissie van de Nederlandse Taalunie.</text:p>
              <text:p text:style-name="handelingen_al-groep_bottom"/>
            </text:section>
            <text:section text:name="al-groep_id1-2-1-4-2-6" text:style-name="handelingen_al-groep">
              <text:p text:style-name="handelingen_al">Aangewezen worden de Eerste Kamerleden Ramsodit, Van Gurp, Croll, Van Ballekom, Van Hattem, Van Kesteren, Bovens, Van Wijk, Van der Goot, Talsma en Janssen en de Tweede Kamerleden Van Asten, Schoonis, Vervuurt, De Kort, Van der Burg, Van Campen, Van Meetelen, Van der Plas, Faber en Bühler als lid van de Benelux Interparlementaire Assemblee, en de Eerste Kamerleden Meijer, Bezaan, Van Strien, Jaspers, Griffioen en Hartog en de Tweede Kamerleden Van Meijeren en Dekker tot plaatsvervangend lid van de Benelux Interparlementaire Assemblee.</text:p>
              <text:p text:style-name="handelingen_al-groep_bottom"/>
            </text:section>
            <text:section text:name="al-groep_id1-2-1-4-2-7" text:style-name="handelingen_al-groep">
              <text:p text:style-name="handelingen_al">En aangewezen worden het Eerste Kamerlid Roovers en het Tweede Kamerlid Oualhadj tot vertegenwoordiger in de Parlementaire Assemblee van de Unie voor de Mediterrane Regio en de Tweede Kamerleden Wilders en Boswijk tot plaatsvervangend vertegenwoordiger in de Parlementaire Assemblee van de Unie voor de Mediterrane Regio.</text:p>
              <text:p text:style-name="handelingen_al-groep_bottom"/>
            </text:section>
            <text:section text:name="al-groep_id1-2-1-4-2-8" text:style-name="handelingen_al-groep">
              <text:p text:style-name="handelingen_al">Op verzoek van de D66-fractie heb ik op grond van artikel 30 van het Reglement van Orde van de Eerste Kamer het lid Croll aangewezen als lid van de commissie voor Justitie en Veiligheid (J&amp;V) en de commissie voor Koninkrijksrelaties (KOREL), de leden Kanis en Van Meenen als lid van de commissie voor Digitale Zaken (DIGI) in plaats van het lid Dittrich en het oud-lid Belhirch, en het lid Van Meenen als lid van de commissie voor Economische Zaken / Klimaat en Groene Groei (EZ/KGG) in plaats van het lid Dittrich.</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9-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1-15</meta:user-defined>
    <meta:user-defined meta:name="DCTERMS.W3CDTF/DCTERMS.issued">2025-1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25</meta:user-defined>
    <meta:user-defined meta:name="OVERHEIDop.handelingenItemNummer">4</meta:user-defined>
    <meta:user-defined meta:name="OVERHEIDop.publicationIssue">9</meta:user-defined>
    <meta:user-defined meta:name="OVERHEIDop.publicationName">Handelingen</meta:user-defined>
    <meta:user-defined meta:name="OVERHEIDop.vergaderjaar">2025-2026</meta:user-defined>
    <meta:user-defined meta:name="OVERHEIDop.versieInformatie"/>
  </office:meta>
</office:document-meta>
</file>