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van mevrouw Belhirch en de heer Heijnen</text:p>
        <text:section text:name="onderwerp_id1-2-1-3" text:style-name="onderwerp">
          <text:section text:name="al-groep_id1-2-1-3-1" text:style-name="handelingen_al-groep">
            <text:p text:style-name="handelingen_al">Afscheid van mevrouw Belhirch en de heer Heijnen</text:p>
            <text:p text:style-name="handelingen_al-groep_bottom"/>
          </text:section>
          <text:section text:name="al-groep_id1-2-1-3-2" text:style-name="handelingen_al-groep">
            <text:p text:style-name="handelingen_al">Aan de orde is <text:span text:style-name="nadrukvet">het afscheid van mevrouw mr. F. Belhirch en de heer drs. E.H.J. Heijn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e nemen vandaag afscheid van twee oud-leden, meneer Heijnen en mevrouw Belhirch, die eerder ontslag hebben genomen als lid van de Eerste Kamer. Mevrouw Nanninga, van wie we ook afscheid zouden nemen vandaag, kan wegens ziekte helaas niet aanwezig zijn. Van haar nemen we dus afscheid op een later moment. Meneer Heijnen nam begin september ontslag om staatssecretaris van Financiën te worden en mevrouw Belhirch per 12 november, om die dag geïnstalleerd te worden als lid van de Tweede Kamer.</text:p>
              <text:p text:style-name="handelingen_al-groep_bottom"/>
            </text:section>
            <text:section text:name="al-groep_id1-2-1-4-2-2" text:style-name="handelingen_al-groep">
              <text:p text:style-name="handelingen_al">Meneer Heijnen. Na afloop van uw maidenspeech op 11 december 2023, die u hield bij het pakket Belastingplan 2024, wees mijn voorganger, oud-Voorzitter Bruijn, naar een van uw voorgangers in uw huidige functie, namelijk staatssecretaris van Financiën én oud-Eerste Kamerlid Marnix van Rij. Bruijn zei toen over Van Rij: waartoe een redenaarsdebuut in het debat over het Belastingplan wel niet kan leiden. Met de kennis van nu waren dat bijna profetische woorden, want u heeft inmiddels dezelfde route afgelegd: van senator en fiscaal woordvoerder van uw fractie naar de positie van staatssecretaris van Fiscaliteit, Belastingdienst en Douane, die u nu vervult. Vorige week stond u hier nog achter de regeringstafel bij de Algemene Financiële Beschouwingen; in december zult u het Belastingplan 2026 hier met de Kamer bespreken.</text:p>
              <text:p text:style-name="handelingen_al-groep_bottom"/>
            </text:section>
            <text:section text:name="al-groep_id1-2-1-4-2-3" text:style-name="handelingen_al-groep">
              <text:p text:style-name="handelingen_al">Vorige week haalde u uw maidenspeech aan, waarin u verwees naar Benjamin Franklin, voormalig president van de Verenigde Staten, die ooit zei: niets in het leven is zeker, behalve de dood en belastingheffing. U gaf toen ook blijk van creatieve variaties op de drie allitererende letters van uw partij. U zei namelijk dat de BBB streeft naar EEE op basis van VVV. Voor de volledigheid: EEE stond voor Eerlijk, Eenvoudig en Efficiënt, en VVV voor Vertrouwen, Verantwoordelijkheid en Verbinding.</text:p>
              <text:p text:style-name="handelingen_al-groep_bottom"/>
            </text:section>
            <text:section text:name="al-groep_id1-2-1-4-2-4" text:style-name="handelingen_al-groep">
              <text:p text:style-name="handelingen_al">Het mag dan ook geen toeval zijn dat u met uw collega op het ministerie niet alleen bijna dezelfde achternaam deelt, maar ook de voorletter. En vorige week merkten we dat het met het vertrouwen, de verbinding en de verantwoordelijkheid wel goed zit op het ministerie van Financiën, want de minister liet de beantwoording van de vragen van de Kamer met een gerust hart aan u over toen hij zelf weg moest om aan zijn verplichtingen als Tweede Kamerlid te voldoen.</text:p>
              <text:p text:style-name="handelingen_al-groep_bottom"/>
            </text:section>
            <text:section text:name="al-groep_id1-2-1-4-2-5" text:style-name="handelingen_al-groep">
              <text:p text:style-name="handelingen_al">Mevrouw Belhirch. Net als meneer Heijnen bent u in juni 2023 lid geworden van de Eerste Kamer, voor D66. U heeft zich in dit huis beziggehouden met verschillende onderwerpen, zoals buitenlandse zaken, defensie en ontwikkelingssamenwerking, maar ook digitalisering en sociale zaken en werkgelegenheid. Het paste bij de ervaring die u als mensenrechtenadvocaat en diplomaat opdeed voordat u politiek actief werd, waarbij u zich inzette voor gelijkwaardigheid en sociale rechtvaardigheid.</text:p>
              <text:p text:style-name="handelingen_al-groep_bottom"/>
            </text:section>
            <text:section text:name="al-groep_id1-2-1-4-2-6" text:style-name="handelingen_al-groep">
              <text:p text:style-name="handelingen_al">Tijdens debatten konden de bewindspersonen en ook de collega's vaak aan uw gezicht aflezen dat u niet helemaal tevreden was over de beantwoording. Naar ik begrijp, was dat soms ook het geval als het binnen de D66-fractie ging over de financiën, waarvoor u verantwoordelijk was binnen het fractiebestuur. Net als uw inhoudelijke Kamerwerk deed u ook dat bijzonder consciëntieus.</text:p>
              <text:p text:style-name="handelingen_al-groep_bottom"/>
            </text:section>
            <text:section text:name="al-groep_id1-2-1-4-2-7" text:style-name="handelingen_al-groep">
              <text:p text:style-name="handelingen_al">U was bovendien lid van het Benelux-parlement en de Interparlementaire Unie, de IPU. Ik ben benieuwd of u dat ook weer oppakt aan de overkant. In oktober zei u tijdens de IPU-vergadering in Genève: "Veiligheid gaat niet alleen over legers en wapens. Het gaat er ook om of een kind veilig naar school kan, of een boer droogte kan overleven, en of mensen hun stem kunnen laten horen". U sprak dit jaar zelfs de Algemene Vergadering van de Verenigde Naties toe.</text:p>
              <text:p text:style-name="handelingen_al-groep_bottom"/>
            </text:section>
            <text:section text:name="al-groep_id1-2-1-4-2-8" text:style-name="handelingen_al-groep">
              <text:p text:style-name="handelingen_al">Op 11 november, vandaag twee weken geleden en één dag voor uw installatie als lid van de Tweede Kamer, nam u deel aan uw laatste debat in de Eerste Kamer, over de Wtta. In de tweede termijn stond u zelf stil bij uw vertrek. U zei dat u de zorgvuldigheid en de betrokkenheid van de Kamer bij het wetgevingsproces, maar ook de betrokkenheid bij elkaar met grote waardering zult meenemen naar de overkant. Zo hoorde ik het tenminste.</text:p>
              <text:p text:style-name="handelingen_al-groep_bottom"/>
            </text:section>
            <text:section text:name="al-groep_id1-2-1-4-2-9" text:style-name="handelingen_al-groep">
              <text:p text:style-name="handelingen_al">Beste Eugène en Fatimazhra, ik wens jullie — en ik weet zeker dat ik namens alle collega's spreek — alle goeds toe in jullie verdere werkzaamheden.</text:p>
              <text:p text:style-name="handelingen_al-groep_bottom"/>
            </text:section>
            <text:section text:name="al-groep_id1-2-1-4-2-10" text:style-name="handelingen_al-groep">
              <text:p text:style-name="handelingen_al">Ik schors de vergadering zo dadelijk voor een kort ogenblik, zodat de collega's die dat nog niet hebben gedaan afscheid kunnen nemen.</text:p>
              <text:p text:style-name="handelingen_al-groep_bottom"/>
            </text:section>
            <text:section text:name="al-groep_id1-2-1-4-2-11" text:style-name="handelingen_al-groep">
              <text:p text:style-name="handelingen_al">(Hilaritei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Maar niet dan nadat ik en de fractievoorzitters dit als eerste hebben gedaan. Ik verzoek de heer Heijnen en mevrouw Belhirch zich op te stellen voor het rostrum. Ik schors de vergadering.</text:p>
              <text:p text:style-name="handelingen_al-groep_bottom"/>
            </text:section>
            <text:section text:name="al-groep_id1-2-1-5-2-2" text:style-name="handelingen_al-groep">
              <text:p text:style-name="handelingen_al">(Applau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3</meta:user-defined>
    <meta:user-defined meta:name="DC.title">Afscheid van mevrouw Belhirch en de heer Heijn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