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Moonen, wegens werkzaamheden in het buitenlan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Van Strien, wegens ziekt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Kaljouw, wegens persoonlijke omstandigheden.</text:p>
            <text:p text:style-name="handelingen_al-groep_bottom"/>
          </text:section>
          <text:section text:name="al-groep_id1-2-1-6-2" text:style-name="handelingen_al-groep">
            <text:p text:style-name="handelingen_al">Deze berichten worden voor kennisgeving aangenomen.</text:p>
            <text:p text:style-name="handelingen_al-groep_bottom"/>
          </text:section>
          <text:p text:style-name="handelingen_tekst_bottom"/>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Collega's. Vandaag is het 50 jaar geleden dat Suriname onafhankelijk werd. Op 25 november 1975 werd de statutaire band met het Koninkrijk verbroken. Daaraan voorafgaand vond op 27 en 28 oktober in de Eerste Kamer een debat plaats in aanwezigheid van een afvaardiging uit de Staten van Suriname. Waarnemend Kamervoorzitter Nederhorst wenste de Surinaamse gedelegeerden kracht en wijsheid toe. Premier Den Uyl sloot zich daarbij aan. Hij wees op de vele banden die bestonden tussen Nederland en Suriname, zoals taal, geschiedenis en samenwerking. Statenlid Wijntuin, die de Surinaamse delegatie leidde, sprak van een historisch moment, waarop de banden werden gestaakt, maar niet verbroken. Hij vroeg Nederlanders en Surinamers elkaar wederkerig te blijven respecteren. Sinds de onafhankelijkheid is er veel gebeurd ín beide landen en tússen beide landen, maar de banden zijn altijd geblev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15</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5</meta:user-defined>
    <meta:user-defined meta:name="OVERHEIDop.handelingenItemNummer">2</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