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9e vergadering</text:p>
        <text:p text:style-name="vergaderdatum">Dinsdag 25 november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ukering, Bezaan, Van Bijsterveld, Bovens, Croll, Crone, Dessing, Dittrich, Doornhof, Fiers, Van Gasteren, Goossen, Van der Goot, Griffioen, Van Gurp, Hartog, Van Hattem, Holterhues, Huizinga-Heringa, Janssen, Janssen-van Helvoort, Jaspers, Kanis, Karimi, Kemperman, Van Kesteren, Klip-Martin, Kluit, Koffeman, Kroon, Lagas, Van Langen-Visbeek, Lievense, Van der Linden, Marquart Scholtz, Martens, Van Meenen, Meijer, Musa, Nicolaï, Van den Oetelaar, Oplaat, Panman, Perin-Gopie, Petersen, Prins, Ramsodit, Recourt, Rietkerk, Van Rooijen, Roovers, Rosenmöller, Van de Sanden, Schalk, Straus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mevrouw Paul, minister van Sociale Zaken en Werkgelegenheid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5 november 2025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1-15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5</meta:user-defined>
    <meta:user-defined meta:name="OVERHEIDop.handelingenItemNummer">1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