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Implementatie herziene Europese tolheffingsregels</text:p>
        <text:section text:name="onderwerp_id1-2-1-3" text:style-name="onderwerp">
          <text:section text:name="al-groep_id1-2-1-3-1" text:style-name="handelingen_al-groep">
            <text:p text:style-name="handelingen_al">Stemming Implementatie herziene Europese tolheffingsregels</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vrachtwagenheffing in verband met de implementatie van de herziene Europese tolheffingsregels (</text:span><text:a xlink:href="dossier/36626" xlink:type="simple"><text:span text:style-name="nadrukvet">36626</text:span></text:a><text:span text:style-name="nadrukvet">)</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nu aan de orde de stemmingen. Ik heet de staatssecretaris Fiscaliteit, Belastingdienst en Douane, die namens de regering bij de stemmingen aanwezig is, nogmaals van harte welkom.</text:p>
              <text:p text:style-name="handelingen_al-groep_bottom"/>
            </text:section>
            <text:section text:name="al-groep_id1-2-1-4-2-2" text:style-name="handelingen_al-groep">
              <text:p text:style-name="handelingen_al">Hebben voldoende leden de presentielijst ondertekend? Dat is het geval.</text:p>
              <text:p text:style-name="handelingen_al-groep_bottom"/>
            </text:section>
            <text:section text:name="al-groep_id1-2-1-4-2-3" text:style-name="handelingen_al-groep">
              <text:p text:style-name="handelingen_al">Dan stemmen wij allereerst over het wetsvoorstel 36626, Wijziging van de Wet vrachtwagenheffing in verband met de implementatie van de herziene Europese tolheffingsregels. Wenst een van de leden een stemverklaring af te leggen? Dat is het geval. Mevrouw Van Langen van de BBB.</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drea</text:span>
                  <text:span text:style-name="achternaam">Langen-Visbeek van</text:span>
               </text:span> (<text:span text:style-name="politiek">BBB</text:span>):</text:p>
          <text:section text:name="tekst_id1-2-1-5-2" text:style-name="handelingen_tekst">
            <text:section text:name="al-groep_id1-2-1-5-2-1" text:style-name="handelingen_al-groep">
              <text:p text:style-name="handelingen_al">Mevrouw <text:span text:style-name="nadrukvet">Van Langen-Visbeek</text:span> (BBB):</text:p>
              <text:p text:style-name="handelingen_al">Dank u wel, voorzitter. De fractie van de BBB zal tegen de implementatie van de herziene Europese tolheffing stemmen. Dit treft de transportsector met ruim 66.000 bedrijven, waarin meer dan 600.000 mensen werken. De belangrijkste bezwaren van de BBB-fractie zijn de volgende. Eén: er komt een dubbele belasting. Door deze maatregel samen met ETS2 worden Nederlandse transportondernemers vanaf 1 januari 2027 dubbel belast.</text:p>
              <text:p text:style-name="handelingen_al-groep_bottom"/>
            </text:section>
            <text:section text:name="al-groep_id1-2-1-5-2-2" text:style-name="handelingen_al-groep">
              <text:p text:style-name="handelingen_al">Ten tweede noem ik de uitsluiting van biobrandstoffen bij de terugsluis van de belasting naar de sector. Ten derde gaat het om de keuze van de regering om de optionele externekostenheffingen voor CO<text:span text:style-name="inf">2</text:span>-emissies en geluidshinder op te nemen als een nationale kop. Ten slotte betreurt de BBB-fractie de introductie van een kilometerbeprijzing. De BBB-fractie vreest dat vrachtwagenchauffeurs rijkswegen gaan mijden om de tolheffing te ontlopen.</text:p>
              <text:p text:style-name="handelingen_al-groep_bottom"/>
            </text:section>
            <text:section text:name="al-groep_id1-2-1-5-2-3"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dank u wel.</text:p>
              <text:p text:style-name="handelingen_al-groep_bottom"/>
            </text:section>
            <text:section text:name="al-groep_id1-2-1-6-2-2" text:style-name="handelingen_al-groep">
              <text:p text:style-name="handelingen_al">Wij stemmen bij zitten en opstaa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OPNL, GroenLinks-PvdA, de SGP, D66, het CDA, Volt, de SP, de PvdD, de VVD, JA21, de ChristenUnie, 50PLUS, Fractie-Walenkamp en Fractie-Visseren-Hamakers voor dit wetsvoorstel hebben gestemd en de leden van de fracties van de PVV, FVD, BBB en Fractie-Beukering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8-9</meta:user-defined>
    <meta:user-defined meta:name="DC.title">Stemming Implementatie herziene Europese tolheffingsregel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15</meta:user-defined>
    <meta:user-defined meta:name="DCTERMS.W3CDTF/DCTERMS.issued">2025-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2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25-11-18</meta:user-defined>
    <meta:user-defined meta:name="OVERHEIDop.handelingenItemNummer">9</meta:user-defined>
    <meta:user-defined meta:name="OVERHEIDop.publicationIssue">8</meta:user-defined>
    <meta:user-defined meta:name="OVERHEIDop.publicationName">Handelingen</meta:user-defined>
    <meta:user-defined meta:name="OVERHEIDop.vergaderjaar">2025-2026</meta:user-defined>
    <meta:user-defined meta:name="OVERHEIDop.versieInformatie"/>
  </office:meta>
</office:document-meta>
</file>