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rdenking van de heer Oudenhoven</text:p>
        <text:section text:name="onderwerp_id1-2-1-3" text:style-name="onderwerp">
          <text:section text:name="al-groep_id1-2-1-3-1" text:style-name="handelingen_al-groep">
            <text:p text:style-name="handelingen_al">Herdenking van de heer Oudenhoven</text:p>
            <text:p text:style-name="handelingen_al-groep_bottom"/>
          </text:section>
          <text:section text:name="al-groep_id1-2-1-3-2" text:style-name="handelingen_al-groep">
            <text:p text:style-name="handelingen_al">Aan de orde is <text:span text:style-name="nadrukvet">de herdenking van de heer drs. R.P.H. Oudenhov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drs. Oudenhoven.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e hebben de goede gewoonte om de oud-leden die ons zijn ontvallen hier te herdenken. Vandaag gedenken wij Ruud Oudenhoven, die op 31 juli op 85-jarige leeftijd is overleden. Hij was ruim vier jaar lid van de Eerste Kamer, eerst namens de KVP en later namens het CDA, van 20 september 1977 tot 16 januari 1982.</text:p>
              <text:p text:style-name="handelingen_al-groep_bottom"/>
            </text:section>
            <text:section text:name="al-groep_id1-2-1-4-2-3" text:style-name="handelingen_al-groep">
              <text:p text:style-name="handelingen_al">Rudolf Petrus Henricus Oudenhoven werd op 22 april 1940 geboren in Pematang Siantar in Nederlands-Indië. Hij studeerde sociologie aan de Katholieke Universiteit Nijmegen. Nadat hij in 1969 cum laude afstudeerde, werd hij wetenschappelijk medewerker aan het Sociologisch Instituut van dezelfde universiteit. Na vijf jaar maakte hij de overstap naar de gemeente Almelo, waar hij directeur hoofdgroep Onderwijs en Welzijn werd. Het bleek het begin van een lange loopbaan in gemeenteland, eerst zeven jaar als ambtenaar en van 1980 tot 2001 als lokale bestuurder. Oudenhoven was acht jaar burgemeester van Diepenveen en vervolgens dertien jaar burgemeester van Zevenaar. In Diepenveen wist hij de dreigende opheffing van de gemeente af te wentelen en ontwikkelde de gemeente zich onder zijn leiding tot een modern dorp. Toen er in 1994 een aanmeldcentrum van de IND opende in Zevenaar, onderhandelde hij met succes met het ministerie van Binnenlandse Zaken over de uitbreiding van het politiekorps vanwege de openbare orde.</text:p>
              <text:p text:style-name="handelingen_al-groep_bottom"/>
            </text:section>
            <text:section text:name="al-groep_id1-2-1-4-2-4" text:style-name="handelingen_al-groep">
              <text:p text:style-name="handelingen_al">In 1977 — hij was toen nog ambtenaar in Almelo — werd Ruud Oudenhoven lid van de Eerste Kamer. Hier werd hij onderwijswoordvoerder. Zijn maidenspeech hield hij bij een wijziging van de Wet op het voortgezet onderwijs. De wet ging onder andere over een wijziging van het vergoedingssysteem, met vastgestelde percentages per school, per klas en per leerling. Hij maakte bezwaar tegen het in zijn ogen te gemakkelijke gebruik van de formule "wanneer de budgettaire positie dat toelaat". Hij betoogde dat die formule volkomen misplaatst was. Het is van tweeën één, vond hij: óf de uitgaven zijn niet gedaan, óf ze zijn wel gedaan. In het ene geval, zo zei hij, kunnen ze niet meegenomen worden in de vergoedingen, en in het andere geval wel. Het is een wettelijke verplichting en het lijkt mij dat die moet worden nagekomen, aldus Oudenhoven. Dit zal de deelnemers aan het debat van vandaag als muziek in de oren klinken.</text:p>
              <text:p text:style-name="handelingen_al-groep_bottom"/>
            </text:section>
            <text:section text:name="al-groep_id1-2-1-4-2-5" text:style-name="handelingen_al-groep">
              <text:p text:style-name="handelingen_al">Uiteindelijk moest hij tegen zijn zin het lidmaatschap van de Eerste Kamer opgeven, omdat de statuten van het CDA de combinatie van senator en burgemeester niet toestonden. Ruud Oudenhoven stond bekend als een toegankelijke bestuurder en een betrokken politicus. Dat ons respect voor zijn persoon en zijn verdiensten voor de samenleving en de Nederlandse parlementaire democratie tot steun mogen zijn voor zijn familie en vrienden.</text:p>
              <text:p text:style-name="handelingen_al-groep_bottom"/>
            </text:section>
            <text:section text:name="al-groep_id1-2-1-4-2-6" text:style-name="handelingen_al-groep">
              <text:p text:style-name="handelingen_al">Ik verzoek eenieder om een moment stilte in acht te nemen.</text:p>
              <text:p text:style-name="handelingen_al-groep_bottom"/>
            </text:section>
            <text:section text:name="al-groep_id1-2-1-4-2-7"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8-6</meta:user-defined>
    <meta:user-defined meta:name="DC.title">Herdenking van de heer Oudenhov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6-01-15</meta:user-defined>
    <meta:user-defined meta:name="DCTERMS.W3CDTF/DCTERMS.issued">2025-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8</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