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en installatie van de heer Beukering en de heer Kanis</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Beëdiging en installatie van de heer Beukering en de heer Kanis</text:p>
            <text:p text:style-name="handelingen_al-groep_bottom"/>
          </text:section>
          <text:section text:name="al-groep_id1-2-1-3-3" text:style-name="handelingen_al-groep">
            <text:p text:style-name="handelingen_al">Aan de orde is <text:span text:style-name="nadrukvet">de beëdiging en installatie van de toegelaten leden Beukering en Kanis</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installatie van de heer Beukering en de heer Kanis.</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de benoemde leden der Kamer de heer Beukering en de heer Kanis: de heer Van der Goot (OPNL), voorzitter, de heer Griffioen (BBB), lid, en mevrouw Bakker-Klein (CDA), lid.</text:p>
              <text:p text:style-name="handelingen_al-groep_bottom"/>
            </text:section>
            <text:section text:name="al-groep_id1-2-1-5-2-3" text:style-name="handelingen_al-groep">
              <text:p text:style-name="handelingen_al">Ik deel aan de Kamer mede dat de ingekomen missives van de voorzitter van het centraal stembureau en de geloofsbrieven van de heer A.J.A. Beukering en de heer A. Kanis in handen zijn gesteld van de commissie tot onderzoek van de geloofsbrieven.</text:p>
              <text:p text:style-name="handelingen_al-groep_bottom"/>
            </text:section>
            <text:section text:name="al-groep_id1-2-1-5-2-4" text:style-name="handelingen_al-groep">
              <text:p text:style-name="handelingen_al">Het is mij gebleken dat de commissie haar taak reeds heeft verricht. Ik geef derhalve het woord aan de heer Van der Goot, voorzitter van de commissie voor het onderzoek van de geloofsbrieven van de heer Beukering en de heer Kanis, voor het uitbrengen van rappor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uke</text:span>
                  <text:span text:style-name="achternaam">Goot van der</text:span>
               </text:span>:</text:p>
          <text:section text:name="tekst_id1-2-1-6-2" text:style-name="handelingen_tekst">
            <text:section text:name="al-groep_id1-2-1-6-2-1" text:style-name="handelingen_al-groep">
              <text:p text:style-name="handelingen_al">De heer <text:span text:style-name="nadrukvet">Van der Goot</text:span> (voorzitter van de commissie):</text:p>
              <text:p text:style-name="handelingen_al">Dank u wel, voorzitter. De commissie welke de geloofsbrieven van de benoemde leden van de Kamer, de heren A.J.A. Beukering, en A. Kanis, heeft onderzocht, heeft de eer te rapporteren dat de geloofsbrieven en de daarbij ingevolge de Kieswet overgelegde bescheiden in orde zijn bevonden. Het rapport van de commissie is neergelegd ter Griffie ter inzage voor de leden. De commissie adviseert de Kamer de heren Beukering en Kanis als lid van de Kamer toe te la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de heer Van der Goot voor het uitbrengen van rapport en de commissie voor het verrichten van haar taak. Ik stel aan de Kamer voor het advies van de commissie te volgen en het volledige rapport in de Handelingen te doen opnemen. Kan de Kamer zich daarmee verenigen? Dat is het geval.</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Griffier de heer Beukering en de heer Kanis binnen te leiden en ik verzoek alle leden te gaan 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Beukering en de heer Kanis worden binnengeleid door de Griffier.)</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e allereerst over tot het afleggen van de eed door de heer Beukering. Ik lees daartoe het formulier voor.</text:p>
              <text:p text:style-name="handelingen_al-groep_bottom"/>
            </text:section>
            <text:section text:name="al-groep_id1-2-1-10-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0-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0-2-4" text:style-name="handelingen_al-groep">
              <text:p text:style-name="handelingen_al">Ik zweer trouw aan de Koning, aan het Statuut voor het Koninkrijk en aan de Grondwet.</text:p>
              <text:p text:style-name="handelingen_al-groep_bottom"/>
            </text:section>
            <text:section text:name="al-groep_id1-2-1-10-2-5" text:style-name="handelingen_al-groep">
              <text:p text:style-name="handelingen_al">Ik zweer dat ik de plichten die mijn ambt mij oplegt getrouw zal vervullen."</text:p>
              <text:p text:style-name="handelingen_al-groep_bottom"/>
            </text:section>
            <text:section text:name="al-groep_id1-2-1-10-2-6"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ine</text:span>
                  <text:span text:style-name="achternaam">Beukering</text:span>
               </text:span> (<text:span text:style-name="politiek">Fractie-Beukering</text:span>):</text:p>
          <text:section text:name="tekst_id1-2-1-11-2" text:style-name="handelingen_tekst">
            <text:section text:name="al-groep_id1-2-1-11-2-1" text:style-name="handelingen_al-groep">
              <text:p text:style-name="handelingen_al">De heer <text:span text:style-name="nadrukvet">Beukering</text:span> (Fractie-Beukering):</text:p>
              <text:p text:style-name="handelingen_al">Zo waarlijk helpe mij God almachti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 gaan we over tot het afleggen van de belofte door de heer Kanis.</text:p>
              <text:p text:style-name="handelingen_al-groep_bottom"/>
            </text:section>
            <text:section text:name="al-groep_id1-2-1-12-2-2" text:style-name="handelingen_al-groep">
              <text:p text:style-name="handelingen_al">Meneer Kanis, ik verzoek u de volgende belofte af te leggen. Ik lees daartoe allereerst het formulier voor.</text:p>
              <text:p text:style-name="handelingen_al-groep_bottom"/>
            </text:section>
            <text:section text:name="al-groep_id1-2-1-12-2-3" text:style-name="handelingen_al-groep">
              <text:p text:style-name="handelingen_al">"Ik verklaar dat ik, om tot lid der Staten-Generaal te worden benoemd, rechtstreeks noch middellijk, onder welke naam of welk voorwendsel ook, enige gift of gunst heb gegeven of beloofd.</text:p>
              <text:p text:style-name="handelingen_al-groep_bottom"/>
            </text:section>
            <text:section text:name="al-groep_id1-2-1-12-2-4"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5" text:style-name="handelingen_al-groep">
              <text:p text:style-name="handelingen_al">Ik beloof trouw aan de Koning, aan het Statuut voor het Koninkrijk en aan de Grondwet.</text:p>
              <text:p text:style-name="handelingen_al-groep_bottom"/>
            </text:section>
            <text:section text:name="al-groep_id1-2-1-12-2-6"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toon</text:span>
                  <text:span text:style-name="achternaam">Kanis</text:span>
               </text:span> (<text:span text:style-name="politiek">D66</text:span>):</text:p>
          <text:section text:name="tekst_id1-2-1-13-2" text:style-name="handelingen_tekst">
            <text:section text:name="al-groep_id1-2-1-13-2-1" text:style-name="handelingen_al-groep">
              <text:p text:style-name="handelingen_al">De heer <text:span text:style-name="nadrukvet">Kanis</text:span> (D66):</text:p>
              <text:p text:style-name="handelingen_al">Dat verklaar en beloof i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wens u beiden van harte geluk met uw benoeming en installatie en ik verzoek u de presentielijst te tekenen. Ik schors de vergadering voor een kort ogenblik, zodat de collega's u kunnen feliciteren, maar niet dan nadat ik u als eerste heb gefeliciteerd. Ik verzoek u zich op te stellen voor het rostrum. Ik schors de vergadering voor enkele ogenblikk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4</meta:user-defined>
    <meta:user-defined meta:name="DC.title">Beëdiging en installatie van de heer Beukering en de heer Kani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8</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