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roon, wegens deelname aan de Parlementaire Assemblee van de NAVO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ittrich, Van Gasteren en Van Toorenburg, wegens deelname aan de Parlementaire Assemblee van de OVS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15</meta:user-defined>
    <meta:user-defined meta:name="DCTERMS.W3CDTF/DCTERMS.issued">202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8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