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toelating terbeschikkingstelling van arbeidskrachten</text:p>
        <text:section text:name="onderwerp_id1-2-1-3" text:style-name="onderwerp">
          <text:section text:name="al-groep_id1-2-1-3-1" text:style-name="handelingen_al-groep">
            <text:p text:style-name="handelingen_al">Stemmingen moties Wet toelating terbeschikkingstelling van arbeidskrach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msodit c.s. over tijdig signaleren van misbruik en schijnconstructies (<text:a xlink:href="kst-36446-K" xlink:type="simple">36446</text:a>, letter <text:a xlink:href="kst-36446-K" xlink:type="simple">K</text:a>);</text:p>
              </text:list-item>
              <text:list-item text:style-override="id1-2-1-3-4-1-2">
                <text:number>-</text:number>
                <text:p text:style-name="handelingen_al">de motie-Van Apeldoorn c.s. over uitspreken dat alle aanbevelingen van het Aanjaagteam bescherming arbeidsmigranten zo snel mogelijk uitgevoerd dienen te worden (<text:a xlink:href="kst-36446-L" xlink:type="simple">36446</text:a>, letter <text:a xlink:href="kst-36446-L" xlink:type="simple">L</text:a>);</text:p>
              </text:list-item>
              <text:list-item text:style-override="id1-2-1-3-4-1-3">
                <text:number>-</text:number>
                <text:p text:style-name="handelingen_al">de motie-Bezaan c.s. over het jaarlijks toesturen van een tussentijdse voortgangsrapportage (<text:a xlink:href="kst-36446-M" xlink:type="simple">36446</text:a>, letter <text:a xlink:href="kst-36446-M" xlink:type="simple">M</text:a>);</text:p>
              </text:list-item>
              <text:list-item text:style-override="id1-2-1-3-4-1-4">
                <text:number>-</text:number>
                <text:p text:style-name="handelingen_al">de motie-Bezaan c.s. over een KPI-besluit met een stoplichtsysteem (<text:a xlink:href="kst-36446-N" xlink:type="simple">36446</text:a>, letter <text:a xlink:href="kst-36446-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vervolgens over de moties die vorige week tijdens het debat over de Wet toelating terbeschikkingstelling van arbeidskrachten zijn ingediend. Voor de goede orde meld ik u conform artikel 66, zevende lid van het Reglement van Orde dat er dadelijk wordt gestemd over een gewijzigde motie, die u bij de agenda heeft aangetroffen. Dat gaat over de gewijzigde motie van het lid Ramsodit c.s. over het tijdig signaleren van misbruik en schijnconstructies, motie 36446, letter O.</text:p>
              <text:p text:style-name="handelingen_al-groep_bottom"/>
            </text:section>
            <text:section text:name="al-groep_id1-2-1-5-2-2" text:style-name="handelingen_al-groep">
              <text:p text:style-name="handelingen_al">De motie-Ramsodit c.s. (<text:a xlink:href="kst-36446-K" xlink:type="simple">36446</text:a>, letter <text:a xlink:href="kst-36446-K" xlink:type="simple">K</text:a>) is in die zin gewijzigd dat zij thans luid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gefaseerde implementatie van de Wtta risicovol is, omdat het malafide partijen de ruimte geeft om de toelatingsplicht te omzeilen;</text:p>
              </text:section>
              <text:section text:name="al-groep_id1-2-1-5-2-3-5" text:style-name="motie-info_al-groep">
                <text:p text:style-name="handelingen_al">constaterende dat de uitzonderingen bij wet en bij AMvB een potentiële achterdeur zijn voor schijnconstructies;</text:p>
              </text:section>
              <text:section text:name="al-groep_id1-2-1-5-2-3-6" text:style-name="motie-info_al-groep">
                <text:p text:style-name="handelingen_al">verzoekt de regering de Arbeidsinspectie, de Belastingdienst en de NAU als stelselpartijen regulier aan de minister te laten rapporteren op basis van monitoring van signalen over (nieuwe) constructies om de Wtta te omzeilen, vanaf het moment dat de wet is aangenom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
                  <text:p text:style-name="handelingen_al-groep_bottom"/>
                </text:section>
                <text:section text:name="al-groep_id1-2-1-5-2-3-8-2" text:style-name="handelingen_al-groep">
                  <text:p text:style-name="handelingen_al">Zij krijgt letter <text:a xlink:href="kst-36446-O" xlink:type="simple">O</text:a>, was letter K (<text:a xlink:href="kst-36446-O" xlink:type="simple">3644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an stemmen wij allereerst over de motie 36446, letter L, de motie van het lid Van Apeldoorn c.s. over het uitspreken dat alle aanbevelingen van het Aanjaagteam bescherming arbeidsmigranten zo snel mogelijk uitgevoerd dienen te worden. Wenst een van de leden een stemverklaring over een motie af te leggen? Dat is het geval. De heer Van de San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7-2" text:style-name="handelingen_tekst">
            <text:section text:name="al-groep_id1-2-1-7-2-1" text:style-name="handelingen_al-groep">
              <text:p text:style-name="handelingen_al">De heer <text:span text:style-name="nadrukvet">Van de Sanden</text:span> (Fractie-Van de Sanden):</text:p>
              <text:p text:style-name="handelingen_al">Dank, voorzitter. Vorige week heb ik tegen wetsvoorstel 36446 gestemd, omdat ik zorgen had en heb over de uitvoerbaarheid en de handhaafbaarheid van deze wet en de risico's van onnodige bureaucratie. Tegelijkertijd vind ik het vanuit de liberale kernwaarden vrijheid, verantwoordelijkheid, verdraagzaamheid, sociale rechtvaardigheid en gelijkwaardigheid, en het belang van de rechtstaat essentieel dat waarborgen tegen misstanden in de uitzendsector zo effectief mogelijk worden ingericht, vooral waar arbeidsmigranten kwetsbaar zijn.</text:p>
              <text:p text:style-name="handelingen_al-groep_bottom"/>
            </text:section>
            <text:section text:name="al-groep_id1-2-1-7-2-2" text:style-name="handelingen_al-groep">
              <text:p text:style-name="handelingen_al">Met uw welnemen zal ik meteen alle vier de moties bij deze stemverklaring betrekken. De vier voorliggende moties dragen elk op hun eigen manier bij aan een betere bescherming van arbeidskrachten, meer transparantie en versterking van het toezicht.</text:p>
              <text:p text:style-name="handelingen_al-groep_bottom"/>
            </text:section>
            <text:section text:name="al-groep_id1-2-1-7-2-3" text:style-name="handelingen_al-groep">
              <text:p text:style-name="handelingen_al">Motie L ondersteunt de uitvoering van de aanbevelingen van het Aanjaagteam bescherming arbeidsmigranten en dat bevordert de sociale rechtvaardigheid en beschermt mensen die in een kwetsbare positie verkeren.</text:p>
              <text:p text:style-name="handelingen_al-groep_bottom"/>
            </text:section>
            <text:section text:name="al-groep_id1-2-1-7-2-4" text:style-name="handelingen_al-groep">
              <text:p text:style-name="handelingen_al">Motie M vraagt om jaarlijkse voortgangsrapportages. Dat versterkt de verantwoordelijkheid, de controle en de transparantie. Dit zijn kernwaarden van een goed functionerende rechtstaat.</text:p>
              <text:p text:style-name="handelingen_al-groep_bottom"/>
            </text:section>
            <text:section text:name="al-groep_id1-2-1-7-2-5" text:style-name="handelingen_al-groep">
              <text:p text:style-name="handelingen_al">Motie N, over een KPI-systeem met het stoplichtmodel, kan helpen om inzichtelijk te maken waar het stelsel wel en waar het niet werkt. Ik zal dan ook scherp toezien op een zorgvuldige uitwerking om onnodige bureaucratie te voorkomen.</text:p>
              <text:p text:style-name="handelingen_al-groep_bottom"/>
            </text:section>
            <text:section text:name="al-groep_id1-2-1-7-2-6" text:style-name="handelingen_al-groep">
              <text:p text:style-name="handelingen_al">Tot slot motie O. Deze zorgt voor tijdige signalering van misbruik en schijnconstructies, in lijn met gelijkwaardigheid en bescherming van individuele rechten.</text:p>
              <text:p text:style-name="handelingen_al-groep_bottom"/>
            </text:section>
            <text:section text:name="al-groep_id1-2-1-7-2-7" text:style-name="handelingen_al-groep">
              <text:p text:style-name="handelingen_al">Omdat deze moties afzonderlijk en gezamenlijk bijdragen aan een betere uitvoering, een betere bescherming en een sterker stelsel zal ik voor alle vier de moties stemm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Een stemverklaring kan in het vervolg iets korter.</text:p>
              <text:p text:style-name="handelingen_al-groep_bottom"/>
            </text:section>
            <text:section text:name="al-groep_id1-2-1-8-2-2"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Apeldoorn c.s. (<text:a xlink:href="kst-36446-L" xlink:type="simple">36446</text:a>, letter <text:a xlink:href="kst-36446-L" xlink:type="simple">L</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50PLUS, Fractie-Van de Sanden en Fractie-Visseren-Hamakers voor deze motie hebben gestemd en de leden van de fracties van de PVV, FVD, JA21, BBB, Fractie-Walenkamp en Fractie-Beukering ertegen, zodat zij is aanvaard.</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an stemmen wij over motie 36446, letter M, de motie van het lid Bezaan c.s. over het jaarlijks toesturen van een tussentijdse voortgangsrapportage. Wenst een van de leden een stemverklaring over d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zaan c.s. (<text:a xlink:href="kst-36446-M" xlink:type="simple">36446</text:a>, letter <text:a xlink:href="kst-36446-M" xlink:type="simple">M</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de PVV, FVD, de VVD, 50PLUS, Fractie-Walenkamp en Fractie-Beukering voor deze motie hebben gestemd en de leden van de fracties van OPNL, GroenLinks-PvdA, D66, het CDA, Volt, de SP, de PvdD, JA21, de ChristenUnie, BBB en Fractie-Visseren-Hamakers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an stemmen wij over de motie 36446, letter N, van het lid Bezaan cum suis, over een KPI-besluit met een stoplichtsysteem. Wenst een van de leden een stemverklaring over de motie af te leggen? Dat is niet het geval. Deze motie hebben we net al gehad. O nee, toch niet. We zijn wel bij de motie van mevrouw Bezaan.</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zaan c.s. (<text:a xlink:href="kst-36446-N" xlink:type="simple">36446</text:a>, letter <text:a xlink:href="kst-36446-N" xlink:type="simple">N</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PVV, FVD, Fractie-Walenkamp, Fractie-Van de Sanden en Fractie-Beukering voor deze motie hebben gestemd en de leden van de fracties van OPNL, GroenLinks-PvdA, de SGP, D66, het CDA, Volt, de SP, de PvdD, de VVD, JA21, de ChristenUnie, BBB, 50PLUS en Fractie-Visseren-Hamakers ertegen, zodat zij is verworpen.</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an stemmen wij over de gewijzigde motie van het lid Ramsodit cum suis, 36446, letter O, over het tijdig signaleren van misbruik en schijnconstructies. Wenst een van de leden een stemverklaring over de motie af te leggen? Dat is niet het geval.</text:p>
              <text:p text:style-name="handelingen_al-groep_bottom"/>
            </text:section>
            <text:section text:name="al-groep_id1-2-1-17-2-2" text:style-name="handelingen_al-groep">
              <text:p text:style-name="handelingen_al">Wij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Ramsodit c.s. (<text:a xlink:href="kst-36446-O" xlink:type="simple">36446</text:a>, letter <text:a xlink:href="kst-36446-O" xlink:type="simple">O</text:a>, was letter K).</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50PLUS, Fractie-Van de Sanden, Fractie-Visseren-Hamakers en Fractie-Beukering voor deze gewijzigde motie hebben gestemd en de leden van de fracties van de PVV, FVD, JA21 en Fractie-Walenkamp ertegen, zodat zij is aanvaard.</text:p>
            <text:p text:style-name="handelingen_al-groep_bottom"/>
          </text:section>
          <text:p text:style-name="handelingen_tekst_bottom"/>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Hiermee zijn we aan het einde gekomen van deze stemmingen. Ik schors de vergadering voor een kort ogenblik.</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10</meta:user-defined>
    <meta:user-defined meta:name="DC.title">Stemmingen moties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L</meta:user-defined>
    <meta:user-defined meta:name="OVERHEIDop.behandeldDossier">36446;M</meta:user-defined>
    <meta:user-defined meta:name="OVERHEIDop.behandeldDossier">36446;N</meta:user-defined>
    <meta:user-defined meta:name="OVERHEIDop.behandeldDossier">36446;K</meta:user-defined>
    <meta:user-defined meta:name="OVERHEIDop.behandeldDossier">36446;O</meta:user-defined>
    <meta:user-defined meta:name="OVERHEID.TaxonomieBeleidsagenda/OVERHEID.category">Werk | Organisatie en beleid</meta:user-defined>
    <meta:user-defined meta:name="DCTERMS.W3CDTF/OVERHEIDop.datumVergadering">2025-11-18</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