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toelating terbeschikkingstelling van arbeidskrachten</text:p>
        <text:section text:name="onderwerp_id1-2-1-3" text:style-name="onderwerp">
          <text:section text:name="al-groep_id1-2-1-3-1" text:style-name="handelingen_al-groep">
            <text:p text:style-name="handelingen_al">Stemming Wet toelating terbeschikkingstelling van arbeidskrach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allocatie arbeidskrachten door intermediairs en enige andere wetten in verband met de invoering van regels voor het verlenen van toelating voor het ter beschikking stellen van arbeidskrachten (Wet toelating terbeschikkingstelling van arbeidskrachten) (</text:span><text:a xlink:href="dossier/36446" xlink:type="simple"><text:span text:style-name="nadrukvet">364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nu de stemmingen.</text:p>
              <text:p text:style-name="handelingen_al-groep_bottom"/>
            </text:section>
            <text:section text:name="al-groep_id1-2-1-5-2-2" text:style-name="handelingen_al-groep">
              <text:p text:style-name="handelingen_al">Voldoende leden hebben de presentielijst getekend, hebben we vastgesteld.</text:p>
              <text:p text:style-name="handelingen_al-groep_bottom"/>
            </text:section>
            <text:section text:name="al-groep_id1-2-1-5-2-3" text:style-name="handelingen_al-groep">
              <text:p text:style-name="handelingen_al">Dan stemmen wij over het wetsvoorstel 36446, Wijziging van de wet allocatie arbeidskrachten door intermediairs en enige andere wetten in verband met de invoering van regels voor het verlenen van toelating voor het ter beschikking stellen van arbeidskrachten (Wet toelating terbeschikkingstelling van arbeidskrachten). Wenst een van de leden een stemverklaring over het wetsvoorstel af te leggen? Dat is het geval. De heer Van Rooijen. Ik zie een gentlem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Mijn fractie zal voor het wetsvoorstel stemmen, maar ik wil hier ook dank uitspreken aan de voorganger van deze minister, minister Van Hijum, die noeste arbeid heeft verrich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Van Gast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text:span>
                  <text:span text:style-name="achternaam">Gasteren van </text:span>
               </text:span> (<text:span text:style-name="politiek">BBB</text:span>):</text:p>
          <text:section text:name="tekst_id1-2-1-8-2" text:style-name="handelingen_tekst">
            <text:section text:name="al-groep_id1-2-1-8-2-1" text:style-name="handelingen_al-groep">
              <text:p text:style-name="handelingen_al">De heer <text:span text:style-name="nadrukvet">Van Gasteren</text:span> (BBB):</text:p>
              <text:p text:style-name="handelingen_al">Mijn stemverklaring is een beetje groot geprint. Op mijn leeftijd is dat wel nodig. De BBB is tegen misstanden in de uitzendwereld. Alle misstanden die de Wtta door een vergunningstelsel wil voorkomen, zijn eigenlijk al verboden. Om deze misstanden te bestrijden, is de BBB voorstander van het versimpelen van de regels en het verminderen van de bureaucratie, het vergroten van de samenwerking tussen de diverse overheidsinstanties, het gebruikmaken van slimme technologie en het inzetten van meer capaciteit bij de Arbeidsinspectie.</text:p>
              <text:p text:style-name="handelingen_al-groep_bottom"/>
            </text:section>
            <text:section text:name="al-groep_id1-2-1-8-2-2" text:style-name="handelingen_al-groep">
              <text:p text:style-name="handelingen_al">De minister heeft volgens ons onvoldoende aangetoond dat deze wet — déze wet — beter zal werken dan een focus op nakoming en bijvoorbeeld een forste verhoging van boetes. De wet kent daarnaast ook veel onzekerheden in de uitvoering, bijvoorbeeld het niet op peil hebben van de noodzakelijke personeelssterkte. De wet zal dan ook de bureaucratie laten toenemen, evenals de kosten voor het bedrijfsleven, en voorkomt niet dat er nieuwe ontwijk- of ontduikmogelijkheden worden bedacht. De wet zal daardoor ook niet de misstanden terugdringen. Bonafide uitzendbedrijven, veelal mkb-uitzendbedrijven, kunnen het loodje leggen.</text:p>
              <text:p text:style-name="handelingen_al-groep_bottom"/>
            </text:section>
            <text:section text:name="al-groep_id1-2-1-8-2-3" text:style-name="handelingen_al-groep">
              <text:p text:style-name="handelingen_al">Wat ons betreft is dit toch een beetje een klassiek voorbeeld van goedbedoelde symboolwetgeving in de nimmer aflatende regelzucht vanuit Den Haag. Wij stemmen tegen deze w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Van de San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2" text:style-name="handelingen_tekst">
            <text:section text:name="al-groep_id1-2-1-10-2-1" text:style-name="handelingen_al-groep">
              <text:p text:style-name="handelingen_al">De heer <text:span text:style-name="nadrukvet">Van de Sanden</text:span> (Fractie-Van de Sanden):</text:p>
              <text:p text:style-name="handelingen_al">Ik zal tegen dit wetsvoorstel stemmen, ondanks de goede intentie van het tegengaan van misstanden op de arbeidsmarkt en het beschermen van kwetsbare werknemers. De wet brengt namelijk disproportionele administratieve lasten met zich mee, vooral voor kleine, vaak bonafide, aanbieders van diensten. Ook is nog onduidelijk hoe de wet effectief kan worden uitgevoerd en gehandhaafd. Vanuit het perspectief van vrijheid, verantwoordelijkheid en de rechtsstaat is dit voor mij onvoldoende verenigbaar met de liberale kernwaarden die ik in de Eerste Kamer wil uitdrag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wel. Wenst een van de andere leden nog het woord? Nee. Dan gaan wij stemmen.</text:p>
              <text:p text:style-name="handelingen_al-groep_bottom"/>
            </text:section>
            <text:section text:name="al-groep_id1-2-1-11-2-2"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50PLUS en Fractie-Visseren-Hamakers voor dit wetsvoorstel hebben gestemd en de leden van de fracties van FVD, BBB, Fractie-Walenkamp en Fractie-Van de Sanden ertegen, zodat het is aanvaard.</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Hiermee zijn we aan het einde gekomen van de vergadering. Ik dank alle leden, de minister en de medewerkers die deze vergadering mogelijk hebben gemaakt. Ik dank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9-n1</meta:user-defined>
    <meta:user-defined meta:name="DC.title">Stemming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TaxonomieBeleidsagenda/OVERHEID.category">Werk | Organisatie en beleid</meta:user-defined>
    <meta:user-defined meta:name="DCTERMS.W3CDTF/OVERHEIDop.datumVergadering">2025-11-11</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