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otie Staat van de Europese Unie 2025</text:p>
        <text:section text:name="onderwerp_id1-2-1-3" text:style-name="onderwerp">
          <text:section text:name="al-groep_id1-2-1-3-1" text:style-name="handelingen_al-groep">
            <text:p text:style-name="handelingen_al">Stemming motie Staat van de Europese Unie 2025</text:p>
            <text:p text:style-name="handelingen_al-groep_bottom"/>
          </text:section>
          <text:section text:name="al-groep_id1-2-1-3-2" text:style-name="handelingen_al-groep">
            <text:p text:style-name="handelingen_al">Aan de orde is <text:span text:style-name="nadrukvet">de stemming over een motie</text:span>, ingediend bij het debat over <text:span text:style-name="nadrukvet">de Staat van de Europese Unie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artog c.s. over het opstarten van een Intergouvernementele Conferentie voor EU-verdragswijzigingen (<text:a xlink:href="kst-36715-G" xlink:type="simple">36715</text:a>, letter <text:a xlink:href="kst-36715-G" xlink:type="simple">G</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november 2025.)</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zijn nu aan de orde de stemmingen. Ik heet de minister van Sociale Zaken en Werkgelegenheid, die namens de regering bij de stemmingen aanwezig is, nogmaals van harte welkom.</text:p>
              <text:p text:style-name="handelingen_al-groep_bottom"/>
            </text:section>
            <text:section text:name="al-groep_id1-2-1-5-2-2" text:style-name="handelingen_al-groep">
              <text:p text:style-name="handelingen_al">Hebben voldoende leden de presentielijst ondertekend? Dat is het geval.</text:p>
              <text:p text:style-name="handelingen_al-groep_bottom"/>
            </text:section>
            <text:section text:name="al-groep_id1-2-1-5-2-3" text:style-name="handelingen_al-groep">
              <text:p text:style-name="handelingen_al">Dan stemmen wij nu over de motie 36715, letter G, de motie van het lid Hartog cum suis over het opstarten van een Intergouvernementele Conferentie voor EU-verdragswijzigingen. Wenst een van de leden een stemverklaring over de motie af te leggen? Dat is het geval. De heer Van Ballekom.</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im</text:span>
                  <text:span text:style-name="achternaam">Ballekom van</text:span>
               </text:span> (<text:span text:style-name="politiek">VVD</text:span>):</text:p>
          <text:section text:name="tekst_id1-2-1-6-2" text:style-name="handelingen_tekst">
            <text:section text:name="al-groep_id1-2-1-6-2-1" text:style-name="handelingen_al-groep">
              <text:p text:style-name="handelingen_al">De heer <text:span text:style-name="nadrukvet">Van Ballekom</text:span> (VVD):</text:p>
              <text:p text:style-name="handelingen_al">De VVD-fractie is het in beginsel eens met de indiener van de motie. Er dienen inderdaad veranderingen en wijzingen te worden aangebracht in het verdrag van de EU, maar wij willen dat beperken tot louter en alleen de uitbreiding. Dan spreken we met name over artikel 7, omdat we het vervelend vinden om continu te maken te hebben met mensen die het verdrag niet respecteren, niet één keer, maar vele keren. De motie is nu veel te breed in onze ogen. Daarom zullen wij tegenstemm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Mevrouw Visseren-Hamaker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8-2" text:style-name="handelingen_tekst">
            <text:section text:name="al-groep_id1-2-1-8-2-1" text:style-name="handelingen_al-groep">
              <text:p text:style-name="handelingen_al">Mevrouw <text:span text:style-name="nadrukvet">Visseren-Hamakers</text:span> (Fractie-Visseren-Hamakers):</text:p>
              <text:p text:style-name="handelingen_al">Dank, voorzitter. Mijn fractie, de enige fractie in dit huis die wordt ondersteund door de Partij voor de Dieren, zal voor deze motie stemm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 stemmen wij over de motie 36715, letter G.</text:p>
              <text:p text:style-name="handelingen_al-groep_bottom"/>
            </text:section>
            <text:section text:name="al-groep_id1-2-1-9-2-2" text:style-name="handelingen_al-groep">
              <text:p text:style-name="handelingen_al">Wij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Hartog c.s. (<text:a xlink:href="kst-36715-G" xlink:type="simple">36715</text:a>, letter <text:a xlink:href="kst-36715-G" xlink:type="simple">G</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OPNL, D66, Volt, de SP, de PvdD, Fractie-Van de Sanden en Fractie-Visseren-Hamakers voor deze motie hebben gestemd en de leden van de fracties van GroenLinks-PvdA, de SGP, het CDA, de PVV, FVD, de VVD, JA21, de ChristenUnie, BBB, 50PLUS en Fractie-Walenkamp ertegen, zodat zij is verworpen.</text:p>
            <text:p text:style-name="handelingen_al-groep_bottom"/>
          </text:section>
          <text:p text:style-name="handelingen_tekst_bottom"/>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Hiermee zijn we gekomen aan het einde van de stemmingen. Ik schors de vergadering voor enkele ogenblikk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7-7</meta:user-defined>
    <meta:user-defined meta:name="DC.title">Stemming motie Staat van de Europese Unie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12</meta:user-defined>
    <meta:user-defined meta:name="DCTERMS.W3CDTF/DCTERMS.issued">2025-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15;G</meta:user-defined>
    <meta:user-defined meta:name="OVERHEID.TaxonomieBeleidsagenda/OVERHEID.category">Internationaal | Europese zaken</meta:user-defined>
    <meta:user-defined meta:name="DCTERMS.W3CDTF/OVERHEIDop.datumVergadering">2025-11-11</meta:user-defined>
    <meta:user-defined meta:name="OVERHEIDop.handelingenItemNummer">7</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