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Staat van de Europese Unie 2025</text:p>
        <text:section text:name="onderwerp_id1-2-1-3" text:style-name="onderwerp">
          <text:section text:name="al-groep_id1-2-1-3-1" text:style-name="handelingen_al-groep">
            <text:p text:style-name="handelingen_al">Stemming motie Staat van de Europese Unie 2025</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Staat van de Europese Unie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rtog c.s. over het opstarten van een Intergouvernementele Conferentie voor EU-verdragswijzigingen (<text:a xlink:href="kst-36715-G" xlink:type="simple">36715</text:a>, letter <text:a xlink:href="kst-36715-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Ik heet de minister van Sociale Zaken en Werkgelegenheid,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ondertekend? Dat is het geval.</text:p>
              <text:p text:style-name="handelingen_al-groep_bottom"/>
            </text:section>
            <text:section text:name="al-groep_id1-2-1-5-2-3" text:style-name="handelingen_al-groep">
              <text:p text:style-name="handelingen_al">Dan stemmen wij nu over de motie 36715, letter G, de motie van het lid Hartog cum suis over het opstarten van een Intergouvernementele Conferentie voor EU-verdragswijzigingen. Wenst een van de leden een stemverklaring over de motie af te leggen? Dat is het geval. De heer Van Balleko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Ballekom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Ballekom</text:span> (VVD):</text:p>
              <text:p text:style-name="handelingen_al">De VVD-fractie is het in beginsel eens met de indiener van de motie. Er dienen inderdaad veranderingen en wijzingen te worden aangebracht in het verdrag van de EU, maar wij willen dat beperken tot louter en alleen de uitbreiding. Dan spreken we met name over artikel 7, omdat we het vervelend vinden om continu te maken te hebben met mensen die het verdrag niet respecteren, niet één keer, maar vele keren. De motie is nu veel te breed in onze ogen. Daarom zullen wij tegen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isseren-Hamaker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8-2" text:style-name="handelingen_tekst">
            <text:section text:name="al-groep_id1-2-1-8-2-1" text:style-name="handelingen_al-groep">
              <text:p text:style-name="handelingen_al">Mevrouw <text:span text:style-name="nadrukvet">Visseren-Hamakers</text:span> (Fractie-Visseren-Hamakers):</text:p>
              <text:p text:style-name="handelingen_al">Dank, voorzitter. Mijn fractie, de enige fractie in dit huis die wordt ondersteund door de Partij voor de Dieren, zal voor deze motie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 stemmen wij over de motie 36715, letter G.</text:p>
              <text:p text:style-name="handelingen_al-groep_bottom"/>
            </text:section>
            <text:section text:name="al-groep_id1-2-1-9-2-2" text:style-name="handelingen_al-groe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rtog c.s. (<text:a xlink:href="kst-36715-G" xlink:type="simple">36715</text:a>, letter <text:a xlink:href="kst-36715-G" xlink:type="simple">G</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D66, Volt, de SP, de PvdD, Fractie-Van de Sanden en Fractie-Visseren-Hamakers voor deze motie hebben gestemd en de leden van de fracties van GroenLinks-PvdA, de SGP, het CDA, de PVV, FVD, de VVD, JA21, de ChristenUnie, BBB, 50PLUS en Fractie-Walenkamp ertegen, zodat zij is verworpen.</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7-n1</meta:user-defined>
    <meta:user-defined meta:name="DC.title">Stemming motie Staat van de Europese Un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G</meta:user-defined>
    <meta:user-defined meta:name="OVERHEID.TaxonomieBeleidsagenda/OVERHEID.category">Internationaal | Europese zaken</meta:user-defined>
    <meta:user-defined meta:name="DCTERMS.W3CDTF/OVERHEIDop.datumVergadering">2025-11-11</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