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e vastgestelde notulen van de plenaire vergadering van 4 november 2025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Dan meld ik u dat de Kamer bericht heeft ontvangen van het lid Nanninga dat zij per 6 november 2025 ontslag heeft genomen als lid van deze Kamer.</text:p>
              <text:p text:style-name="handelingen_al-groep_bottom"/>
            </text:section>
            <text:section text:name="al-groep_id1-2-1-4-2-4" text:style-name="handelingen_al-groep">
              <text:p text:style-name="handelingen_al">Tevens heeft de Kamer bericht ontvangen van het lid Belhirch dat zij per 12 november 2025 ontslag neemt als lid van deze Kamer.</text:p>
              <text:p text:style-name="handelingen_al-groep_bottom"/>
            </text:section>
            <text:section text:name="al-groep_id1-2-1-4-2-5" text:style-name="handelingen_al-groep">
              <text:p text:style-name="handelingen_al">Voorts heeft de Kamer berichten ontvangen van de leden Nicolaï en Visseren-Hamakers. Op grond van artikel 20, eerste tot en met het derde lid van het Reglement van Orde van de Eerste Kamer, stel ik vast dat het lid Visseren-Hamakers zich heeft afgesplitst van de Eerste Kamerfractie van de Partij voor de Dieren en een nieuwe fractie vormt onder de naam Fractie-Visseren-Hamakers.</text:p>
              <text:p text:style-name="handelingen_al-groep_bottom"/>
            </text:section>
            <text:section text:name="al-groep_id1-2-1-4-2-6" text:style-name="handelingen_al-groep">
              <text:p text:style-name="handelingen_al">Op verzoek van de BBB-fractie heb ik op grond van artikel 30 van het Reglement van Orde van de Eerste Kamer het lid Kroon aangewezen als lid van de commissie voor Economische Zaken / Klimaat en Groene Groei (EZ/KGG) in plaats van het lid Oplaat.</text:p>
              <text:p text:style-name="handelingen_al-groep_bottom"/>
            </text:section>
            <text:section text:name="al-groep_id1-2-1-4-2-7" text:style-name="handelingen_al-groep">
              <text:p text:style-name="handelingen_al">Op verzoek van de Fractie-Visseren-Hamakers heb ik op grond van artikel 30 van het Reglement van Orde van de Eerste Kamer het lid Visseren-Hamakers aangewezen als lid van alle Kamercommissies met uitzondering van de commissie voor de Verzoekschriften.</text:p>
              <text:p text:style-name="handelingen_al-groep_bottom"/>
            </text:section>
            <text:section text:name="al-groep_id1-2-1-4-2-8" text:style-name="handelingen_al-groep">
              <text:p text:style-name="handelingen_al">Op verzoek van de fractie van de Partij voor de Dieren heb ik op grond van artikel 30 van het Reglement van Orde van de Eerste Kamer het lid Koffeman aangewezen als lid van de commissie voor Financiën. Het lid Nicolaï heb ik aangewezen als lid van de commissie voor Landbouw, Natuur en Voedselkwaliteit en van de commissie voor Buitenlandse Zaken, Defensie en Ontwikkelingshulp in plaats van het lid Koffem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6-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08</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1</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