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Reuten</text:p>
        <text:section text:name="onderwerp_id1-2-1-3" text:style-name="onderwerp">
          <text:section text:name="al-groep_id1-2-1-3-1" text:style-name="handelingen_al-groep">
            <text:p text:style-name="handelingen_al">Herdenking van de heer Reuten</text:p>
            <text:p text:style-name="handelingen_al-groep_bottom"/>
          </text:section>
          <text:section text:name="al-groep_id1-2-1-3-2" text:style-name="handelingen_al-groep">
            <text:p text:style-name="handelingen_al">Aan de orde is <text:span text:style-name="nadrukvet">de herdenking van de heer dr. G.A.T.M. Reut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e hebben de goede gewoonte om de oud-leden die ons zijn ontvallen hier te herdenken. Vandaag gedenken wij Geert Reuten, die op 29 juli is overleden op 79-jarige leeftijd. Hij was negen jaar lid van de Eerste Kamer namens de SP: van 12 juni 2007 tot 9 juni 2015 en van 26 juni 2018 tot 11 juni 2019.</text:p>
              <text:p text:style-name="handelingen_al-groep_bottom"/>
            </text:section>
            <text:section text:name="al-groep_id1-2-1-4-2-3" text:style-name="handelingen_al-groep">
              <text:p text:style-name="handelingen_al">Ik heet ook zijn familie van harte welkom bij deze herdenking.</text:p>
              <text:p text:style-name="handelingen_al-groep_bottom"/>
            </text:section>
            <text:section text:name="al-groep_id1-2-1-4-2-4" text:style-name="handelingen_al-groep">
              <text:p text:style-name="handelingen_al">Gerardus Antonius Thaddeus Maria Reuten werd op 1 augustus 1946 geboren te Heerlen. Hij studeerde sociologische economie aan de Erasmus Universiteit in Rotterdam en economie aan het Birkbeck College in Londen. In 1988 promoveerde hij op een onderzoek naar de waardevormbepaling van het economisch beleid: een dialectische theorie over economie, samenleving en staat in het kapitalistische tijdperk. Deze tongbreker staat symbool voor zijn doorwrochte, vaak zeer theoretisch onderlegde bijdragen aan de debatten in de Eerste Kamer.</text:p>
              <text:p text:style-name="handelingen_al-groep_bottom"/>
            </text:section>
            <text:section text:name="al-groep_id1-2-1-4-2-5" text:style-name="handelingen_al-groep">
              <text:p text:style-name="handelingen_al">Voordat Geert Reuten senator werd, was hij universitair hoofddocent economie en directeur van de masteropleiding economie aan de Universiteit van Amsterdam. Bovendien was hij een internationaal vermaard deskundige over het leven en werk van Karl Marx. Hij nam zijn werk ook mee naar huis. Zijn dochter Rosa vertelde eens hoe zij voor haar dertiende verjaardag "Het Communistisch Manifest" kreeg en "Das Kapital" toen ze veertien werd. In "De kleine Marx" vatte Reuten de 2.200 pagina's van het belangrijkste werk van Marx samen in 80 pagina's. Een waar huzarenstuk.</text:p>
              <text:p text:style-name="handelingen_al-groep_bottom"/>
            </text:section>
            <text:section text:name="al-groep_id1-2-1-4-2-6" text:style-name="handelingen_al-groep">
              <text:p text:style-name="handelingen_al">In 2003 werd hij lid van de Socialistische Partij en vier jaar later lid van de Eerste Kamer. Hier was Reuten woordvoerder Financiën en Economische Zaken. Zijn bijdragen — ik zei het al — waren altijd doorwrocht, een onmiskenbaar gevolg van zijn wetenschappelijke inslag. Dat was ook te merken aan de cijfers en statistieken waarmee hij zijn betoog onderbouwde. Zijn inbreng was voor de liefhebber steevast verkrijgbaar op papier, met eindnoten voor aanvullende informatie.</text:p>
              <text:p text:style-name="handelingen_al-groep_bottom"/>
            </text:section>
            <text:section text:name="al-groep_id1-2-1-4-2-7" text:style-name="handelingen_al-groep">
              <text:p text:style-name="handelingen_al">Bij de behandeling van de Klimaatwet uitte Reuten als stevige kritiek dat de verankering van parlementaire controle onvoldoende was vastgelegd. Ook bij de behandeling van het minimaliseren van de gaswinning in Groningen pleitte hij voor parlementaire goedkeuring vóóraf.</text:p>
              <text:p text:style-name="handelingen_al-groep_bottom"/>
            </text:section>
            <text:section text:name="al-groep_id1-2-1-4-2-8" text:style-name="handelingen_al-groep">
              <text:p text:style-name="handelingen_al">Zijn laatste debat vond plaats op een van zijn laatste vergaderdagen als Kamerlid. Het wetsvoorstel werd op verzoek van de minister met spoed behandeld. Reuten bleek niet tevreden over de schriftelijke antwoorden die zij een paar dagen eerder naar de Kamer had gestuurd. Ze gaven volgens hem nauwelijks antwoord op de vragen van de SP. Hij zei: "Een spoedbehandeling betekent dat er snel en hard gewerkt moet worden. Ik heb dit als szp'er naar vermogen gedaan en ik zou dat ook kunnen verwachten van de minister en haar ambtenaren. Een szp'er, voorzitter, is een senator zonder personeel." Het gevolg was dat hij de vragen en de context daarvan uit het verslag moest herhalen. Dat maakte de plenaire behandeling onnodig lang, aldus Reuten.</text:p>
              <text:p text:style-name="handelingen_al-groep_bottom"/>
            </text:section>
            <text:section text:name="al-groep_id1-2-1-4-2-9" text:style-name="handelingen_al-groep">
              <text:p text:style-name="handelingen_al">Geert Reuten was een serieus en principieel wetenschapper en parlementariër. Als lid van de Eerste Kamer hield hij de elfde these van Marx voor ogen: wij moeten de wereld niet alleen interpreteren, maar ook veranderen.</text:p>
              <text:p text:style-name="handelingen_al-groep_bottom"/>
            </text:section>
            <text:section text:name="al-groep_id1-2-1-4-2-10" text:style-name="handelingen_al-groep">
              <text:p text:style-name="handelingen_al">Dat ons respect voor zijn persoon en zijn verdiensten voor de samenleving en de Nederlandse parlementaire democratie tot steun mag zijn voor zijn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section text:name="al-groep_id1-2-1-4-2-1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text:p>
              <text:p text:style-name="handelingen_al-groep_bottom"/>
            </text:section>
            <text:section text:name="al-groep_id1-2-1-5-2-2" text:style-name="handelingen_al-groep">
              <text:p text:style-name="handelingen_al">Ik nodig u uit om de condoleances over te brengen aan de familie. Wij gaan rond 13.55 uur verder met de stemmingen. Let u daarbij op de stemmingsb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9 uur tot 13.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5-n1</meta:user-defined>
    <meta:user-defined meta:name="DC.title">Herdenking van de heer Reut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1-08</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