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eldhoen en Croll, wegens ziekte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Rosenmöller, wegens verplichtingen in het buitenland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2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