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e vergadering</text:p>
        <text:p text:style-name="vergaderdatum">Dinsdag 11 november 2025</text:p>
        <text:p text:style-name="vergadertijd">Aanvang 09: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os</text:span></text:p>
            <text:p text:style-name="handelingen_al-groep_bottom"/>
          </text:section>
          <text:section text:name="al-groep_id1-2-2-2-2" text:style-name="handelingen_al-groep">
            <text:p text:style-name="handelingen_al">Tegenwoordig zijn 69 leden, te weten:</text:p>
            <text:p text:style-name="handelingen_al-groep_bottom"/>
          </text:section>
          <text:section text:name="al-groep_id1-2-2-2-3" text:style-name="handelingen_al-groep">
            <text:p text:style-name="handelingen_al">Van Aelst-den Uijl, Aerdts, Van Apeldoorn, Bakker-Klein, Van Ballekom, Baumgarten, Belhirch, Bezaan, Van Bijsterveld, Bovens, Dessing, Dittrich, Doornhof, Fiers, Van Gasteren, Goossen, Van der Goot, Griffioen, Van Gurp, Hartog, Van Hattem, Holterhues, Huizinga-Heringa, Janssen, Janssen-van Helvoort, Jaspers, Kaljouw, Karimi, Kemperman, Van Kesteren, Klip-Martin, Kluit, Van Knapen, Koffeman, Kroon, Lagas, Van Langen-Visbeek, Lievense, Van der Linden, Marquart Scholtz, Martens, Van Meenen, Meijer, Moonen, Musa, Nicolaï, Van den Oetelaar, Oplaat, Panman, Perin-Gopie, Petersen, Ramsodit, Recourt, Rietkerk, Van Rooijen, Roovers, Van de Sanden, Schalk, Straus, Van Strien, Talsma, Thijssen, Van Toorenburg, Visseren-Hamakers, Vogels, Vos, De Vries, Walenkamp en Van Wijk,</text:p>
            <text:p text:style-name="handelingen_al-groep_bottom"/>
          </text:section>
          <text:section text:name="al-groep_id1-2-2-2-4" text:style-name="handelingen_al-groep">
            <text:p text:style-name="handelingen_al">en mevrouw Paul, minister van Sociale Zaken en Werkgelegen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Mei Li</text:span>
                  <text:span text:style-name="achternaam">Vos</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11 november 2025. Ik heet de leden, de medewerkers, de aanwezigen op de publieke tribune en iedereen die deze vergadering via de livestream volgt van harte welkom. Ook heet ik de minister van Sociale Zaken en Werkgelegenheid van harte welkom. Ik wil ook namens deze Kamer onze excuses aanbieden voor de vertraging van dit debat. Wij zouden aanvankelijk op 7 oktober dit wetsvoorstel behandelen. Dat kwam er toen niet van. Dat was heel vervelend voor de minister en haar medewerkers. Ik hoop dat wij vandaag een goed, vruchtbaar en zinnig debat hebb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2-12</meta:user-defined>
    <meta:user-defined meta:name="DCTERMS.W3CDTF/DCTERMS.issued">2025-11-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11</meta:user-defined>
    <meta:user-defined meta:name="OVERHEIDop.handelingenItemNummer">1</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