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voorstel-De Hoop en Olger van Dijk Wet provinciale inbesteding vervoerconcessies</text:p>
        <text:section text:name="onderwerp_id1-2-1-3" text:style-name="onderwerp">
          <text:section text:name="al-groep_id1-2-1-3-1" text:style-name="handelingen_al-groep">
            <text:p text:style-name="handelingen_al">Stemmingen moties Initiatiefvoorstel-De Hoop en Olger van Dijk Wet provinciale inbesteding vervoerconcessie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text:span text:style-name="nadrukvet">Voorstel van wet van de leden De Hoop en Olger van Dijk tot wijziging van de Wet personenvervoer 2000 in verband met het mogelijk maken van provinciale inbesteding van openbaar vervoerconcessies (Wet provinciale inbesteding vervoerconcessi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Langen-Visbeek c.s. over aandacht voor knelpunten bij oprichting provinciaal vervoerbedrijf (<text:a xlink:href="kst-36569-D" xlink:type="simple">36569</text:a>, letter <text:a xlink:href="kst-36569-D" xlink:type="simple">D</text:a>);</text:p>
              </text:list-item>
              <text:list-item text:style-override="id1-2-1-3-4-1-2">
                <text:number>-</text:number>
                <text:p text:style-name="handelingen_al">de motie-Van Langen-Visbeek c.s. over extra vormen van waardering voor vrijwilligers (<text:a xlink:href="kst-36569-E" xlink:type="simple">36569</text:a>, letter <text:a xlink:href="kst-36569-E" xlink:type="simple">E</text:a>);</text:p>
              </text:list-item>
              <text:list-item text:style-override="id1-2-1-3-4-1-3">
                <text:number>-</text:number>
                <text:p text:style-name="handelingen_al">de motie-Dessing over versoepelen of schrappen van elektrificatie-eisen voor verdwijnende buslijnen (<text:a xlink:href="kst-36569-F" xlink:type="simple">36569</text:a>, letter <text:a xlink:href="kst-36569-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569, letter D, de motie van het lid Van Langen-Visbeek c.s. over aandacht voor knelpunten bij oprichting provinciaal vervoerbedrijf. Wenst een van de leden een stemverklaring over de motie af te leggen? Dat is niet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Langen-Visbeek c.s. (<text:a xlink:href="kst-36569-D" xlink:type="simple">36569</text:a>, letter <text:a xlink:href="kst-36569-D" xlink:type="simple">D</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FVD, de SP, de PvdD, BBB, Fractie-Walenkamp en Fractie-Van de Sanden voor deze motie hebben gestemd en de leden van de fracties van GroenLinks-PvdA, de SGP, D66, het CDA, Volt, de PVV, de VVD, JA21, de ChristenUnie en 50PLUS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an stemmen wij over de motie 36569, letter E, de motie van het lid Van Langen-Visbeek c.s. over extra vormen van waardering voor vrijwilligers. Wenst een van de leden een stemverklaring over de motie af te leggen? Dat is het geva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oortje</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Thijssen</text:span> (GroenLinks-PvdA):</text:p>
              <text:p text:style-name="handelingen_al">De vrijwilligers verdienen alle lof. In de regio wordt streekvervoer soms echt nog door hen gerund. Dat is heel bewonderenswaardig. Tegelijkertijd denken wij wel dat de decentrale overheden beter in staat zijn om ook echt maatwerk te kunnen leveren. Daarom willen we graag daar het primaat laten liggen en gaan wij tegen deze motie stem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dank u wel. Een stemverklaring van de heer Van Rooij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Voorzitter. Dit is typisch een 50PLUS-motie en wij zullen voorstem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Langen-Visbeek c.s. (<text:a xlink:href="kst-36569-E" xlink:type="simple">36569</text:a>, letter <text:a xlink:href="kst-36569-E" xlink:type="simple">E</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de PVV, FVD, de SP, de PvdD, BBB, 50PLUS, Fractie-Walenkamp en Fractie-Van de Sanden voor deze motie hebben gestemd en de leden van de fracties van OPNL, GroenLinks-PvdA, D66, het CDA, Volt, de VVD, JA21 en de ChristenUnie ertegen, zodat zij is verworpen.</text:p>
            <text:p text:style-name="handelingen_al-groep_bottom"/>
          </text:section>
          <text:p text:style-name="handelingen_tekst_bottom"/>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an stemmen wij ten slotte over de motie 36569, letter F, de motie van het lid Dessing over versoepelen of schrappen van elektrificatie-eisen voor verdwijnende buslijnen. Wenst een van de leden een stemverklaring over de motie af te leggen? Dat is niet het geva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ssing (<text:a xlink:href="kst-36569-F" xlink:type="simple">36569</text:a>, letter <text:a xlink:href="kst-36569-F" xlink:type="simple">F</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de PVV, FVD, BBB, 50PLUS, Fractie-Walenkamp en Fractie-Van de Sanden voor deze motie hebben gestemd en de leden van de fracties van OPNL, GroenLinks-PvdA, D66, het CDA, Volt, de SP, de PvdD, de VVD, JA21 en de ChristenUnie ertegen, zodat zij is verworpen.</text:p>
            <text:p text:style-name="handelingen_al-groep_bottom"/>
          </text:section>
          <text:p text:style-name="handelingen_tekst_bottom"/>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Hiermee zijn we gekomen aan het einde van de stemmingen. Ik schors de vergadering voor enkele ogenblikk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text:span text:style-name="nadrukvet">Voorzitter: Tal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6-7</meta:user-defined>
    <meta:user-defined meta:name="DC.title">Stemmingen moties Initiatiefvoorstel-De Hoop en Olger van Dijk Wet provinciale inbesteding vervoerconcess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09</meta:user-defined>
    <meta:user-defined meta:name="DCTERMS.W3CDTF/DCTERMS.issued">2025-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9;D</meta:user-defined>
    <meta:user-defined meta:name="OVERHEIDop.behandeldDossier">36569;E</meta:user-defined>
    <meta:user-defined meta:name="OVERHEIDop.behandeldDossier">36569;F</meta:user-defined>
    <meta:user-defined meta:name="OVERHEID.TaxonomieBeleidsagenda/OVERHEID.category">Verkeer | Organisatie en beleid</meta:user-defined>
    <meta:user-defined meta:name="DCTERMS.W3CDTF/OVERHEIDop.datumVergadering">2025-11-04</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