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Initiatiefvoorstel-De Hoop en Olger van Dijk Wet provinciale inbesteding vervoerconcessies</text:p>
        <text:section text:name="onderwerp_id1-2-1-3" text:style-name="onderwerp">
          <text:section text:name="al-groep_id1-2-1-3-1" text:style-name="handelingen_al-groep">
            <text:p text:style-name="handelingen_al">Stemming Initiatiefvoorstel-De Hoop en Olger van Dijk Wet provinciale inbesteding vervoerconcessies</text:p>
            <text:p text:style-name="handelingen_al-groep_bottom"/>
          </text:section>
          <text:section text:name="al-groep_id1-2-1-3-2" text:style-name="handelingen_al-groep">
            <text:p text:style-name="handelingen_al">Aan de orde is <text:span text:style-name="nadrukvet">de stemming</text:span> in verband met het <text:span text:style-name="nadrukvet">Voorstel van wet van de leden De Hoop en Olger van Dijk tot wijziging van de Wet personenvervoer 2000 in verband met het mogelijk maken van provinciale inbesteding van openbaar vervoerconcessies (Wet provinciale inbesteding vervoerconcessies) (</text:span><text:a xlink:href="dossier/36569" xlink:type="simple"><text:span text:style-name="nadrukvet">3656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8 oktober 2025.)</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Thans zijn aan de orde de stemmingen. Ik heet de leden De Hoop en Van Dijk, die namens de Tweede Kamer bij de stemming over het initiatiefvoorstel aanwezig zijn, en de minister van Buitenlandse Zaken, die namens de regering bij de stemmingen aanwezig is, nogmaals van harte welkom.</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Dan stemmen wij allereerst over het wetsvoorstel 36569, Voorstel van wet van de leden De Hoop en Olger van Dijk tot wijziging van de Wet personenvervoer 2000 in verband met het mogelijk maken van provinciale inbesteding van openbaar vervoerconcessies, kort gezegd: de Wet provinciale inbesteding vervoerconcessies. Wenst een van de leden een stemverklaring over het wetsvoorstel af te leggen? Dat is het geval. De heer Dessi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ohan</text:span>
                  <text:span text:style-name="achternaam">Dessing</text:span>
               </text:span> (<text:span text:style-name="politiek">FVD</text:span>):</text:p>
          <text:section text:name="tekst_id1-2-1-6-2" text:style-name="handelingen_tekst">
            <text:section text:name="al-groep_id1-2-1-6-2-1" text:style-name="handelingen_al-groep">
              <text:p text:style-name="handelingen_al">De heer <text:span text:style-name="nadrukvet">Dessing</text:span> (FVD):</text:p>
              <text:p text:style-name="handelingen_al">Voorzitter, dank u wel. Ondanks dat wij als fractie vinden dat dit instrument niet de ultieme oplossing is voor de problemen die zich voordoen in het regionale openbaar vervoer, vinden wij het het toch waard om dit instrument toe te voegen aan de gereedschapskist. Daarom zullen wij voor dit wetsvoorstel stemm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Mevrouw Van Lang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Andrea</text:span>
                  <text:span text:style-name="achternaam">Langen-Visbeek van</text:span>
               </text:span> (<text:span text:style-name="politiek">BBB</text:span>):</text:p>
          <text:section text:name="tekst_id1-2-1-8-2" text:style-name="handelingen_tekst">
            <text:section text:name="al-groep_id1-2-1-8-2-1" text:style-name="handelingen_al-groep">
              <text:p text:style-name="handelingen_al">Mevrouw <text:span text:style-name="nadrukvet">Van Langen-Visbeek</text:span> (BBB):</text:p>
              <text:p text:style-name="handelingen_al">Dank u wel, voorzitter. De fractie van de BBB zal voor het initiatiefvoorstel stemmen en voor alle moties, omdat wij vinden dat het openbaar vervoer in de regio alle steun verdient.</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Ik dank u wel. Wenst een van de andere leden een stemverklaring af te leggen? Dat is niet het geval.</text:p>
              <text:p text:style-name="handelingen_al-groep_bottom"/>
            </text:section>
            <text:section text:name="al-groep_id1-2-1-9-2-2" text:style-name="handelingen_al-groep">
              <text:p text:style-name="handelingen_al">We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OPNL, GroenLinks-PvdA, de SGP, D66, het CDA, Volt, de PVV, FVD, de SP, de PvdD, de ChristenUnie, BBB, 50PLUS, Fractie-Walenkamp en Fractie-Van de Sanden voor dit wetsvoorstel hebben gestemd en de leden van de fracties van de VVD en JA21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6-6</meta:user-defined>
    <meta:user-defined meta:name="DC.title">Stemming Initiatiefvoorstel-De Hoop en Olger van Dijk Wet provinciale inbesteding vervoerconcess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09</meta:user-defined>
    <meta:user-defined meta:name="DCTERMS.W3CDTF/DCTERMS.issued">2025-11-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69</meta:user-defined>
    <meta:user-defined meta:name="OVERHEID.TaxonomieBeleidsagenda/OVERHEID.category">Verkeer | Organisatie en beleid</meta:user-defined>
    <meta:user-defined meta:name="DCTERMS.W3CDTF/OVERHEIDop.datumVergadering">2025-11-04</meta:user-defined>
    <meta:user-defined meta:name="OVERHEIDop.handelingenItemNummer">6</meta:user-defined>
    <meta:user-defined meta:name="OVERHEIDop.publicationIssue">6</meta:user-defined>
    <meta:user-defined meta:name="OVERHEIDop.publicationName">Handelingen</meta:user-defined>
    <meta:user-defined meta:name="OVERHEIDop.vergaderjaar">2025-2026</meta:user-defined>
    <meta:user-defined meta:name="OVERHEIDop.versieInformatie"/>
  </office:meta>
</office:document-meta>
</file>