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vastgestelde notulen van de plenaire vergadering van 28 oktober 2025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Ingekomen is een beschikking van de Voorzitters van de Eerste en Tweede Kamer der Staten-Generaal houdende aanwijzing van het Eerste Kamerlid Straus tot plaatsvervangend vertegenwoordiger in de Parlementaire Vergadering van de Raad van Europ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2-09</meta:user-defined>
    <meta:user-defined meta:name="DCTERMS.W3CDTF/DCTERMS.issued">2025-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04</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