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luit en Van Gasteren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Marquart Scholtz, wegens deelname aan de Gezamenlijke Parlementaire Controlegroep (JPSG) Europol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der Linden en Visseren-Hamakers, wegens persoonlijke omstandigheden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09</meta:user-defined>
    <meta:user-defined meta:name="DCTERMS.W3CDTF/DCTERMS.issued">2025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04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