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 de plenaire behandeling van het volgende wetsvoorstel te doen plaatsvinden op 2 december 2025:</text:p>
          <text:p text:style-name="handelingen_al">Regels omtrent productie, transport en levering van warmte (Wet collectieve warmte) (36576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6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2-09</meta:user-defined>
    <meta:user-defined meta:name="DCTERMS.W3CDTF/DCTERMS.issued">202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04</meta:user-defined>
    <meta:user-defined meta:name="OVERHEIDop.handelingenItemNummer">10</meta:user-defined>
    <meta:user-defined meta:name="OVERHEIDop.publicationIssue">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