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overige moties Wijziging begrotingsstaten Onderwijs, Cultuur en Wetenschap 2025 samenhangende met de Voorjaarsnota</text:p>
        <text:section text:name="onderwerp_id1-2-1-3" text:style-name="onderwerp">
          <text:section text:name="al-groep_id1-2-1-3-1" text:style-name="handelingen_al-groep">
            <text:p text:style-name="handelingen_al">Stemmingen overige moties Wijziging begrotingsstaten Onderwijs, Cultuur en Wetenschap 2025 samenhangende met de Voorjaarsnot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Onderwijs, Cultuur en Wetenschap (VIII)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vers c.s. over het behouden van fundamenteel onderzoek met maatschappelijke en medische relevantie (<text:a xlink:href="kst-36725-VIII-J" xlink:type="simple">36725-VIII</text:a>, letter <text:a xlink:href="kst-36725-VIII-J" xlink:type="simple">J</text:a>);</text:p>
              </text:list-item>
              <text:list-item text:style-override="id1-2-1-3-4-1-2">
                <text:number>-</text:number>
                <text:p text:style-name="handelingen_al">de motie-Visseren-Hamakers c.s. over een roadmap voor versnelling van de transitie naar proefdiervrije innovatie (<text:a xlink:href="kst-36725-VIII-M" xlink:type="simple">36725-VIII</text:a>, letter <text:a xlink:href="kst-36725-VIII-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725-VIII, letter J, de motie van het lid Roovers c.s. over het behouden van fundamenteel onderzoek met maatschappelijke en medische relevantie. Wenst een van de leden een stemverklaring over de motie af te leggen? Ja. De heer Walenkamp en mevrouw Viss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m</text:span>
                  <text:span text:style-name="achternaam">Walenkamp</text:span>
               </text:span> (<text:span text:style-name="politiek">Fractie-Walenkamp</text:span>):</text:p>
          <text:section text:name="tekst_id1-2-1-6-2" text:style-name="handelingen_tekst">
            <text:section text:name="al-groep_id1-2-1-6-2-1" text:style-name="handelingen_al-groep">
              <text:p text:style-name="handelingen_al">De heer <text:span text:style-name="nadrukvet">Walenkamp</text:span> (Fractie-Walenkamp):</text:p>
              <text:p text:style-name="handelingen_al">Dank, mevrouw de voorzitter, voor het woord. De motie begint buitengewoon lovend, positief over het onderwijs. Dat zouden we graag steunen. Alleen, het laatste onderdeel, absoluut proefdiervrij, kunnen wij helaas niet steunen, want proefdieren zijn helaas een noodzakelijk kwaa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Viss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Visseren-Hamakers</text:span>
               </text:span> (<text:span text:style-name="politiek">PvdD</text:span>):</text:p>
          <text:section text:name="tekst_id1-2-1-8-2" text:style-name="handelingen_tekst">
            <text:section text:name="al-groep_id1-2-1-8-2-1" text:style-name="handelingen_al-groep">
              <text:p text:style-name="handelingen_al">Mevrouw <text:span text:style-name="nadrukvet">Visseren-Hamakers</text:span> (PvdD):</text:p>
              <text:p text:style-name="handelingen_al">Dank, voorzitter. Er was vorige week wat verwarring over de exacte tekst van de motie. Ik ga ervan uit dat de motie de regering verzoekt de maatregelen te treffen waarmee uniek dierproefvrij fundamenteel onderzoek behouden kan blijven. Met die lezing van de motie stemt de Partij voor de Dieren in met de mot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oovers c.s. (<text:a xlink:href="kst-36725-VIII-J" xlink:type="simple">36725-VIII</text:a>, letter <text:a xlink:href="kst-36725-VIII-J" xlink:type="simple">J</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50PLUS, Fractie-Walenkamp en Fractie-Van de Sanden ertegen, zodat zij is verworpen.</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an stemmen wij over de motie 36725-VIII, letter M, de motie van het lid Visseren-Hamakers c.s. over een roadmap voor versnelling van de transitie naar proefdiervrije innovatie. Wenst een van de leden een stemverklaring over de motie af te leggen? Dat is niet het geval.</text:p>
              <text:p text:style-name="handelingen_al-groep_bottom"/>
            </text:section>
            <text:section text:name="al-groep_id1-2-1-12-2-2" text:style-name="handelingen_al-groep">
              <text:p text:style-name="handelingen_al">Wij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isseren-Hamakers c.s. (<text:a xlink:href="kst-36725-VIII-M" xlink:type="simple">36725-VIII</text:a>, letter <text:a xlink:href="kst-36725-VIII-M" xlink:type="simple">M</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OPNL, GroenLinks-PvdA, de SGP, D66, Volt, de SP, de PvdD en Fractie-Van de Sanden voor deze motie hebben gestemd en de leden van de fracties van het CDA, de PVV, FVD, de VVD, JA21, de ChristenUnie, BBB, 50PLUS en Fractie-Walenkamp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9</meta:user-defined>
    <meta:user-defined meta:name="DC.title">Stemmingen overige moties Wijziging begrotingsstaten Onderwijs, Cultuur en Wetenschap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J</meta:user-defined>
    <meta:user-defined meta:name="OVERHEIDop.behandeldDossier">36725-VIII;M</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10-28</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