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Stemming Wijziging begroting Onderwijs, Cultuur en Wetenschap 2025 samenhangende met de Voorjaarsnota</text:p>
        <text:section text:name="onderwerp_id1-2-1-3" text:style-name="onderwerp">
          <text:section text:name="al-groep_id1-2-1-3-1" text:style-name="handelingen_al-groep">
            <text:p text:style-name="handelingen_al">Stemming Wijziging begroting Onderwijs, Cultuur en Wetenschap 2025 samenhangende met de Voorjaarsnota</text:p>
            <text:p text:style-name="handelingen_al-groep_bottom"/>
          </text:section>
          <text:section text:name="al-groep_id1-2-1-3-2" text:style-name="handelingen_al-groep">
            <text:p text:style-name="handelingen_al">Aan de orde is <text:span text:style-name="nadrukvet">de stemming</text:span> in verband met het wetsvoorstel <text:span text:style-name="nadrukvet">Wijziging van de begrotingsstaten van het Ministerie van Onderwijs, Cultuur en Wetenschap (VIII) voor het jaar 2025 (wijziging samenhangende met de Voorjaarsnota) (</text:span><text:a xlink:href="dossier/36725-VIII" xlink:type="simple"><text:span text:style-name="nadrukvet">36725-VIII</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4 oktober 2025.)</text:p>
            <text:p text:style-name="handelingen_al-groep_bottom"/>
          </text:section>
          <text:p text:style-name="handelingen_tekst_bottom"/>
        </text:section>
        <text:section text:name="spreekbeurt_id1-2-1-5">
          <text:p><text:span text:style-name="voorvoegsels">Mevrouw</text:span> <text:span text:style-name="naam">
                  <text:span text:style-name="voornaam">Mei Li</text:span>
                  <text:span text:style-name="achternaam">Vos</text:span>
               </text:span> (<text:span text:style-name="politiek">GroenLinks-PvdA</text:span>):</text:p>
          <text:section text:name="tekst_id1-2-1-5-2" text:style-name="handelingen_tekst">
            <text:section text:name="al-groep_id1-2-1-5-2-1" text:style-name="handelingen_al-groep">
              <text:p text:style-name="handelingen_al">De <text:span text:style-name="nadrukvet">voorzitter</text:span>:</text:p>
              <text:p text:style-name="handelingen_al">Dan stemmen wij over het wetsvoorstel 36725-VIII, Wijziging van de begrotingsstaten van het Ministerie van Onderwijs, Cultuur en Wetenschap voor het jaar 2025 (wijziging samenhangende met de Voorjaarsnota). Wenst een van de leden een stemverklaring over het wetsvoorstel af te leggen? De heer Van Meenen.</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Paul</text:span>
                  <text:span text:style-name="achternaam">Meenen van</text:span>
               </text:span> (<text:span text:style-name="politiek">D66</text:span>):</text:p>
          <text:section text:name="tekst_id1-2-1-6-2" text:style-name="handelingen_tekst">
            <text:section text:name="al-groep_id1-2-1-6-2-1" text:style-name="handelingen_al-groep">
              <text:p text:style-name="handelingen_al">De heer <text:span text:style-name="nadrukvet">Van Meenen</text:span> (D66):</text:p>
              <text:p text:style-name="handelingen_al">Voorzitter. Om te beginnen: onderwijsmoties dekken zichzelf. Laat ik dat hier even zeggen. De opbrengst komt nog. Maar goed, helaas is de motie verworpen. Dat betekent voor mijn fractie sowieso dat we tegen deze suppletoire begroting zullen stemmen. Wij zullen namelijk nooit instemmen met begrotingen waarin op onderwijs wordt bezuinigd, want daarmee wordt op de toekomst van ons land en onze kinderen bezuinigd, en dat gaan wij niet meemaken. Wij zullen dus tegenstemmen.</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Mei Li</text:span>
                  <text:span text:style-name="achternaam">Vos</text:span>
               </text:span> (<text:span text:style-name="politiek">GroenLinks-PvdA</text:span>):</text:p>
          <text:section text:name="tekst_id1-2-1-7-2" text:style-name="handelingen_tekst">
            <text:section text:name="al-groep_id1-2-1-7-2-1" text:style-name="handelingen_al-groep">
              <text:p text:style-name="handelingen_al">De <text:span text:style-name="nadrukvet">voorzitter</text:span>:</text:p>
              <text:p text:style-name="handelingen_al">Mevrouw Visseren en daarna de heer Van Apeldoorn en de heer Talsma. Mevrouw Visseren van de Partij voor de Dieren.</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Ingrid</text:span>
                  <text:span text:style-name="achternaam">Visseren-Hamakers</text:span>
               </text:span> (<text:span text:style-name="politiek">PvdD</text:span>):</text:p>
          <text:section text:name="tekst_id1-2-1-8-2" text:style-name="handelingen_tekst">
            <text:section text:name="al-groep_id1-2-1-8-2-1" text:style-name="handelingen_al-groep">
              <text:p text:style-name="handelingen_al">Mevrouw <text:span text:style-name="nadrukvet">Visseren-Hamakers</text:span> (PvdD):</text:p>
              <text:p text:style-name="handelingen_al">Dank, voorzitter. De suppletoire begroting OCW vormt voor de Partij voor de Dieren een duivels dilemma. Aan de ene kant willen we uiteraard tegen de onderwijsbezuinigingen stemmen en dus tegen de begroting, maar daarmee zouden we ook tegen het amendement-Kostić stemmen dat subsidies op apenproeven uitfaseert. In tegenstelling tot het overlijden van een aap in een dierproef zijn de onderwijsbezuinigingen niet onomkeerbaar. Zij kunnen worden teruggedraaid door een nieuw kabinet. Omdat de huidige begroting een historische kans biedt om de transitie naar een proefdiervrije innovatie te versnellen, stemt de Partij voor de Dieren daarom, alles overwegende, voor deze begroting.</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Mei Li</text:span>
                  <text:span text:style-name="achternaam">Vos</text:span>
               </text:span> (<text:span text:style-name="politiek">GroenLinks-PvdA</text:span>):</text:p>
          <text:section text:name="tekst_id1-2-1-9-2" text:style-name="handelingen_tekst">
            <text:section text:name="al-groep_id1-2-1-9-2-1" text:style-name="handelingen_al-groep">
              <text:p text:style-name="handelingen_al">De <text:span text:style-name="nadrukvet">voorzitter</text:span>:</text:p>
              <text:p text:style-name="handelingen_al">De heer Van Apeldoorn van de SP.</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Bastiaan</text:span>
                  <text:span text:style-name="achternaam">Apeldoorn van</text:span>
               </text:span> (<text:span text:style-name="politiek">SP</text:span>):</text:p>
          <text:section text:name="tekst_id1-2-1-10-2" text:style-name="handelingen_tekst">
            <text:section text:name="al-groep_id1-2-1-10-2-1" text:style-name="handelingen_al-groep">
              <text:p text:style-name="handelingen_al">De heer <text:span text:style-name="nadrukvet">Van Apeldoorn</text:span> (SP):</text:p>
              <text:p text:style-name="handelingen_al">Voorzitter. Met deze suppletoire begroting komen er nog eens honderden miljoenen aan onderwijsbezuinigingen bij, boven op de eerdere 1,1 miljard. Dat is kortzichtig en dom. Onderwijs is het fundament van een welvarende toekomst. Daar moeten we juist in investeren in plaats van op bezuinigen. Wij zijn overigens ook voor het amendement-Kostić; wij zijn tegen dierproeven op apen. Maar we kunnen in deze Kamer niet apart stemmen over amendementen. Wij waren, zijn en blijven tegen bezuinigingen op onderwijs en daarom zullen wij tegen deze suppletoire begroting stemmen.</text:p>
              <text:p text:style-name="handelingen_al-groep_bottom"/>
            </text:section>
            <text:section text:name="al-groep_id1-2-1-10-2-2" text:style-name="handelingen_al-groep">
              <text:p text:style-name="handelingen_al">Dank.</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Mei Li</text:span>
                  <text:span text:style-name="achternaam">Vos</text:span>
               </text:span> (<text:span text:style-name="politiek">GroenLinks-PvdA</text:span>):</text:p>
          <text:section text:name="tekst_id1-2-1-11-2" text:style-name="handelingen_tekst">
            <text:section text:name="al-groep_id1-2-1-11-2-1" text:style-name="handelingen_al-groep">
              <text:p text:style-name="handelingen_al">De <text:span text:style-name="nadrukvet">voorzitter</text:span>:</text:p>
              <text:p text:style-name="handelingen_al">De heer Talsma van de ChristenUnie.</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Hendrik-Jan</text:span>
                  <text:span text:style-name="achternaam">Talsma</text:span>
               </text:span> (<text:span text:style-name="politiek">ChristenUnie</text:span>):</text:p>
          <text:section text:name="tekst_id1-2-1-12-2" text:style-name="handelingen_tekst">
            <text:section text:name="al-groep_id1-2-1-12-2-1" text:style-name="handelingen_al-groep">
              <text:p text:style-name="handelingen_al">De heer <text:span text:style-name="nadrukvet">Talsma</text:span> (ChristenUnie):</text:p>
              <text:p text:style-name="handelingen_al">Dank u zeer, voorzitter. Mijn fractie heeft geworsteld met deze suppletoire begroting. Toen deze werd ingediend, zag het ernaar uit dat er vanaf 2027 zou worden bezuinigd op de onderwijskansenregeling en dat deze regeling in 2028 zelfs zou verdwijnen. Met in het bijzonder die bezuiniging had mijn fractie niet kunnen instemmen, maar we hebben vastgesteld dat het kabinet inmiddels echter alsnog voorstellen heeft gedaan om deze bezuiniging in de begroting 2026 te schrappen. Om die reden stemt mijn fractie nu alsnog voor dit wetsvoorstel.</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Mei Li</text:span>
                  <text:span text:style-name="achternaam">Vos</text:span>
               </text:span> (<text:span text:style-name="politiek">GroenLinks-PvdA</text:span>):</text:p>
          <text:section text:name="tekst_id1-2-1-13-2" text:style-name="handelingen_tekst">
            <text:section text:name="al-groep_id1-2-1-13-2-1" text:style-name="handelingen_al-groep">
              <text:p text:style-name="handelingen_al">De <text:span text:style-name="nadrukvet">voorzitter</text:span>:</text:p>
              <text:p text:style-name="handelingen_al">Dank u wel.</text:p>
              <text:p text:style-name="handelingen_al-groep_bottom"/>
            </text:section>
            <text:section text:name="al-groep_id1-2-1-13-2-2" text:style-name="handelingen_al-groep">
              <text:p text:style-name="handelingen_al">Dan gaan wij stemmen bij zitten en opstaa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het wetsvoorstel.</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OPNL, de SGP, het CDA, de PVV, FVD, de PvdD, de VVD, JA21, de ChristenUnie, BBB, 50PLUS, Fractie-Walenkamp en Fractie-Van de Sanden voor dit wetsvoorstel hebben gestemd en de leden van de fracties van GroenLinks-PvdA, D66, Volt en de SP ertegen, zodat het is aanvaar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52026-5-8</meta:user-defined>
    <meta:user-defined meta:name="DC.title">Stemming Wijziging begroting Onderwijs, Cultuur en Wetenschap 2025 samenhangende met de Voorjaarsnota</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11-25</meta:user-defined>
    <meta:user-defined meta:name="DCTERMS.W3CDTF/DCTERMS.issued">2025-10-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725-VIII</meta:user-defined>
    <meta:user-defined meta:name="OVERHEID.TaxonomieBeleidsagenda/OVERHEID.category">Cultuur en recreatie | Organisatie en beleid</meta:user-defined>
    <meta:user-defined meta:name="OVERHEID.TaxonomieBeleidsagenda/OVERHEID.category">Financiën | Begroting</meta:user-defined>
    <meta:user-defined meta:name="OVERHEID.TaxonomieBeleidsagenda/OVERHEID.category">Onderwijs en wetenschap | Organisatie en beleid</meta:user-defined>
    <meta:user-defined meta:name="DCTERMS.W3CDTF/OVERHEIDop.datumVergadering">2025-10-28</meta:user-defined>
    <meta:user-defined meta:name="OVERHEIDop.handelingenItemNummer">8</meta:user-defined>
    <meta:user-defined meta:name="OVERHEIDop.publicationIssue">5</meta:user-defined>
    <meta:user-defined meta:name="OVERHEIDop.publicationName">Handelingen</meta:user-defined>
    <meta:user-defined meta:name="OVERHEIDop.vergaderjaar">2025-2026</meta:user-defined>
    <meta:user-defined meta:name="OVERHEIDop.versieInformatie"/>
  </office:meta>
</office:document-meta>
</file>