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ijziging begrotingsstaten Onderwijs, Cultuur en Wetenschap 2025 samenhangende met de Voorjaarsnota</text:p>
        <text:section text:name="onderwerp_id1-2-1-3" text:style-name="onderwerp">
          <text:section text:name="al-groep_id1-2-1-3-1" text:style-name="handelingen_al-groep">
            <text:p text:style-name="handelingen_al">Stemming motie Wijziging begrotingsstaten Onderwijs, Cultuur en Wetenschap 2025 samenhangende met de Voorjaarsnota</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Onderwijs, Cultuur en Wetenschap (VI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Meenen c.s. over het opschorten van de bezuinigingen (<text:a xlink:href="kst-36725-VIII-K" xlink:type="simple">36725-VIII</text:a>, letter <text:a xlink:href="kst-36725-VIII-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Ik heet de staatssecretaris van Infrastructuur en Waterstaa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e Kamer heeft eerder besloten om voorafgaand aan het wetsvoorstel inzake de wijziging van de begrotingsstaten Onderwijs, Cultuur en Wetenschap 2025 eerst te stemmen over de ingediende motie van het lid Van Meenen c.s.</text:p>
              <text:p text:style-name="handelingen_al-groep_bottom"/>
            </text:section>
            <text:section text:name="al-groep_id1-2-1-5-2-4" text:style-name="handelingen_al-groep">
              <text:p text:style-name="handelingen_al">Dan stemmen wij allereerst over de motie 36725-VIII, letter K, de motie van het lid Van Meenen c.s. over het opschorten van de bezuinigingen. Wenst een van de leden een stemverklaring over de motie af te leggen? De heer Walenkam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Walenkamp</text:span>
               </text:span> (<text:span text:style-name="politiek">Fractie-Walenkamp</text:span>):</text:p>
          <text:section text:name="tekst_id1-2-1-6-2" text:style-name="handelingen_tekst">
            <text:section text:name="al-groep_id1-2-1-6-2-1" text:style-name="handelingen_al-groep">
              <text:p text:style-name="handelingen_al">De heer <text:span text:style-name="nadrukvet">Walenkamp</text:span> (Fractie-Walenkamp):</text:p>
              <text:p text:style-name="handelingen_al">Dank u, voorzitter, voor het woord. Mijn fractie staat achter het idee dat onderwijs zeer belangrijk is, alleen wordt het lastig zonder dekking. Wij zijn dus toch genoodzaakt om tegen te stemmen. Sorry.</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Bijstervel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rin</text:span>
                  <text:span text:style-name="achternaam">Bijsterveld van</text:span>
               </text:span> (<text:span text:style-name="politiek">JA21</text:span>):</text:p>
          <text:section text:name="tekst_id1-2-1-8-2" text:style-name="handelingen_tekst">
            <text:section text:name="al-groep_id1-2-1-8-2-1" text:style-name="handelingen_al-groep">
              <text:p text:style-name="handelingen_al">Mevrouw <text:span text:style-name="nadrukvet">Van Bijsterveld</text:span> (JA21):</text:p>
              <text:p text:style-name="handelingen_al">Dank u wel, voorzitter. Het is mevrouw "Van Bijsterveld", maar dat komt goed.</text:p>
              <text:p text:style-name="handelingen_al-groep_bottom"/>
            </text:section>
            <text:section text:name="al-groep_id1-2-1-8-2-2" text:style-name="handelingen_al-groep">
              <text:p text:style-name="handelingen_al">Mijn fractie vindt dit toch een wat merkwaardige motie van D66. In de eerste plaats is een begroting voor onbepaalde tijd opschorten een schoolvoorbeeld van slecht bestuur, zeker ook omdat die volledig ongedekt is. In de tweede plaats horen we niet zelden van de fractie van de heer Van Meenen dat de Eerste Kamer niet politiek moet zijn of worden, en dat is toch opvallend in het licht van deze motie. Daarom stemmen wij tegen deze mo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Meenen c.s. (<text:a xlink:href="kst-36725-VIII-K" xlink:type="simple">36725-VIII</text:a>, letter <text:a xlink:href="kst-36725-VIII-K" xlink:type="simple">K</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50PLUS, Fractie-Walenkamp en Fractie-Van de Sande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7</meta:user-defined>
    <meta:user-defined meta:name="DC.title">Stemming motie Wijziging begrotingsstaten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K</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0-28</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