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14 okto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Dan heb ik heden ingevolge artikel 31 van het Reglement van Orde van de Eerste Kamer het lid Van Gurp benoemd als voorzitter van de commissie voor Sociale Zaken en Werkgelegenheid in plaats van het lid Vos, en het lid Janssen-van Helvoort als ondervoorzitter van de commissie voor Volksgezondheid, Welzijn en Sport in plaats van het lid Van Gurp.</text:p>
              <text:p text:style-name="handelingen_al-groep_bottom"/>
            </text:section>
            <text:section text:name="al-groep_id1-2-1-4-2-4" text:style-name="handelingen_al-groep">
              <text:p text:style-name="handelingen_al">Op verzoek van de VVD-fractie heb ik op grond van artikel 30 van het Reglement van Orde van de Eerste Kamer het lid Straus als lid van de commissie voor Binnenlandse Zaken, het lid Van der Linden als lid van de commissie voor Justitie en Veiligheid en het lid Petersen als lid van de commissie voor Europese Zaken beno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28</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