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Belhirch en Van Gasteren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traus, wegens verblijf in het buitenland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Nicolaï en Bezaan, wegens ziekte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1-25</meta:user-defined>
    <meta:user-defined meta:name="DCTERMS.W3CDTF/DCTERMS.issued">2025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28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