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Wet behoud verlaagd btw-tarief op cultuur, media en sport</text:p>
        <text:section text:name="onderwerp_id1-2-1-3" text:style-name="onderwerp">
          <text:section text:name="al-groep_id1-2-1-3-1" text:style-name="handelingen_al-groep">
            <text:p text:style-name="handelingen_al">Stemming Wet behoud verlaagd btw-tarief op cultuur, media en sport</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 (</text:span><text:a xlink:href="dossier/36814" xlink:type="simple"><text:span text:style-name="nadrukvet">36814</text:span></text:a><text:span text:style-name="nadrukvet">)</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ij stemmen ten slotte over het wetsvoorstel 36814, Wijziging van het Belastingplan 2025 in verband met het behoud van het verlaagde btw-tarief op cultuur, media en sport en een beperking van de jaarlijkse indexering van een aantal bedragen die gelden voor de inkomstenbelasting of loonbelasting door middel van het beperkt toepassen van de tabelcorrectiefactor, kort gezegd de Wet behoud verlaagd btw-tarief op cultuur, media en sport. Wenst een van de leden een stemverklaring over het wetsvoorstel af te leggen? Ja. De heer Van Rooijen van 50PLU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Rooijen van</text:span>
               </text:span> (<text:span text:style-name="politiek">50PLUS</text:span>):</text:p>
          <text:section text:name="tekst_id1-2-1-5-2" text:style-name="handelingen_tekst">
            <text:section text:name="al-groep_id1-2-1-5-2-1" text:style-name="handelingen_al-groep">
              <text:p text:style-name="handelingen_al">De heer <text:span text:style-name="nadrukvet">Van Rooijen</text:span> (50PLUS):</text:p>
              <text:p text:style-name="handelingen_al">Voorzitter. Wij stemmen vandaag over een heel belangrijk belastingvoorstel, te weten de verlaging van de btw op sport, cultuur en media. Het gaat over een belastingderving van 1,3 miljard, die wordt gedekt door een ruime halvering van de inflatiecorrectie. De commissie Financiën wilde dit voorstel als hamerstuk — mind you — afdoen. 50PLUS had, gelet op de grote budgettaire impact, op zichzelf de voorkeur gegeven aan een kort plenair debat vandaag.</text:p>
              <text:p text:style-name="handelingen_al-groep_bottom"/>
            </text:section>
            <text:section text:name="al-groep_id1-2-1-5-2-2" text:style-name="handelingen_al-groep">
              <text:p text:style-name="handelingen_al">Uit coulance — ja, voorzitter — heeft mijn fractie ingestemd met enkel een stemming over het wetsvoorstel. Zoals bekend heeft mijn fractie al heel lang grote bezwaren tegen het niet toepassen van de wettelijk vastgelegde inflatiecorrectie. Het is nu alweer de derde keer op rij dat de inflatiecorrectie voor alle belastingbetalers wordt uitgekleed. Dat betekent dat alle belastingplichtigen sneller en geruisloos naar een hoger tarief worden geduwd. Vele duizenden worden hierdoor sneller naar het toptarief geduwd. AOW'ers worden door de discriminerende Bosbelasting nog sneller dan anderen naar een veel hoger tarief geduwd. Mijn fractie is voor de verlaging van de btw, maar wij vinden de gekozen dekking opzettelijk ondoorzichtig, geruisloos. Alles afwegende, zullen wij, ondanks het dilemma dat wij hadden, voor het wetsvoorstel stemm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dank u wel. Wenst een van de andere leden nog gebruik te maken van een stemverklaring? Dat is niet het geval.</text:p>
              <text:p text:style-name="handelingen_al-groep_bottom"/>
            </text:section>
            <text:section text:name="al-groep_id1-2-1-6-2-2" text:style-name="handelingen_al-groep">
              <text:p text:style-name="handelingen_al">Wij stemmen bij zitten en opstaa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OPNL, GroenLinks-PvdA, de SGP, D66, het CDA, Volt, FVD, de SP, de PvdD, de VVD, JA21, de ChristenUnie, BBB, 50PLUS, Fractie-Walenkamp en Fractie-Van de Sanden voor dit wetsvoorstel hebben gestemd en de leden van de fractie van de PVV ertegen, zodat het is aanvaard.</text:p>
            <text:p text:style-name="handelingen_al-groep_bottom"/>
          </text:section>
          <text:p text:style-name="handelingen_tekst_bottom"/>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Hiermee zijn we gekomen aan het einde van de stemmingen. Ik schors de vergadering voor enkele ogenblikken, waarna we verdergaan met de behandeling van de Wet provinciale inbesteding vervoerconcessies.</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5-10</meta:user-defined>
    <meta:user-defined meta:name="DC.title">Stemming Wet behoud verlaagd btw-tarief op cultuur, media en spo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25</meta:user-defined>
    <meta:user-defined meta:name="DCTERMS.W3CDTF/DCTERMS.issued">2025-10-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14</meta:user-defined>
    <meta:user-defined meta:name="OVERHEID.TaxonomieBeleidsagenda/OVERHEID.category">Cultuur en recreatie | Cultuur</meta:user-defined>
    <meta:user-defined meta:name="OVERHEID.TaxonomieBeleidsagenda/OVERHEID.category">Cultuur en recreatie | Media</meta:user-defined>
    <meta:user-defined meta:name="OVERHEID.TaxonomieBeleidsagenda/OVERHEID.category">Cultuur en recreatie | Sport</meta:user-defined>
    <meta:user-defined meta:name="OVERHEID.TaxonomieBeleidsagenda/OVERHEID.category">Financiën | Belasting</meta:user-defined>
    <meta:user-defined meta:name="DCTERMS.W3CDTF/OVERHEIDop.datumVergadering">2025-10-28</meta:user-defined>
    <meta:user-defined meta:name="OVERHEIDop.handelingenItemNummer">10</meta:user-defined>
    <meta:user-defined meta:name="OVERHEIDop.publicationIssue">5</meta:user-defined>
    <meta:user-defined meta:name="OVERHEIDop.publicationName">Handelingen</meta:user-defined>
    <meta:user-defined meta:name="OVERHEIDop.vergaderjaar">2025-2026</meta:user-defined>
    <meta:user-defined meta:name="OVERHEIDop.versieInformatie"/>
  </office:meta>
</office:document-meta>
</file>