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Dinsdag 28 oktober 2025</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Dittrich</text:span></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Van Aelst-den Uijl, Aerdts, Van Apeldoorn, Bakker-Klein, Van Ballekom, Baumgarten, Van Bijsterveld, Bovens, Croll, Crone, Dessing, Dittrich, Doornhof, Fiers, Goossen, Van der Goot, Griffioen, Van Gurp, Hartog, Van Hattem, Holterhues, Huizinga-Heringa, Janssen, Janssen-van Helvoort, Jaspers, Kaljouw, Karimi, Kemperman, Van Kesteren, Klip-Martin, Kluit, Van Knapen, Koffeman, Kroon, Lagas, Van Langen-Visbeek, Lievense, Van der Linden, Marquart Scholtz, Martens, Van Meenen, Meijer, Moonen, Musa, Nanninga, Van den Oetelaar, Oplaat, Panman, Perin-Gopie, Petersen, Prins, Ramsodit, Recourt, Rietkerk, Van Rooijen, Roovers, Rosenmöller, Van de Sanden, Schalk, Straus, Van Strien, Talsma, Thijssen, Van Toorenburg, Veldhoen, Visseren-Hamakers, Vogels, Vos, De Vries, Walenkamp en Van Wijk,</text:p>
            <text:p text:style-name="handelingen_al-groep_bottom"/>
          </text:section>
          <text:section text:name="al-groep_id1-2-2-2-4" text:style-name="handelingen_al-groep">
            <text:p text:style-name="handelingen_al">alsmede de heer Olger van Dijk, lid Tweede Kamer, en de heer De Hoop, lid Tweede Kamer,</text:p>
            <text:p text:style-name="handelingen_al-groep_bottom"/>
          </text:section>
          <text:section text:name="al-groep_id1-2-2-2-5" text:style-name="handelingen_al-groep">
            <text:p text:style-name="handelingen_al">en de heer Aartsen, staatssecretaris Openbaar Vervoer en Milieu.</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Boris</text:span>
                  <text:span text:style-name="achternaam">Dittrich</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Het is vandaag dinsdag 28 oktober. Ik heet de leden, de medewerkers en de aanwezigen op de publieke tribune van harte welkom bij deze vergadering. Ook de mensen die met de livestream meekijken, heet ik van harte welkom. In het bijzonder heet ik twee Tweede Kamerleden, de heren De Hoop en Van Dijk, van harte welkom. Vandaag wordt het initiatiefwetsvoorstel van hen behandeld. Zij zijn hier namens de Tweede Kamer. Dat is heel bijzonder, want de Tweede Kamer heeft verkiezingsreces. Fijn dat u hier bent. In de Eerste Kamer werken wij tijdens het verkiezingsreces gewoon door. Uiteraard heet ik ook de staatssecretaris van Infrastructuur en Waterstaat van harte welkom hier in de senaa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28</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