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overige motie Vaststelling hoogte afromingspercentages varkensrechten en pluimvee</text:p>
        <text:section text:name="onderwerp_id1-2-1-3" text:style-name="onderwerp">
          <text:section text:name="al-groep_id1-2-1-3-1" text:style-name="handelingen_al-groep">
            <text:p text:style-name="handelingen_al">Stemming overige motie Vaststelling hoogte afromingspercentages varkensrechten en pluimvee</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wijzigingen van het Uitvoeringsbesluit Meststoffenwet in verband met de vaststelling hoogte afromingspercentages varkensrechten en pluimve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afromingspercentage bij varkensrechten (<text:a xlink:href="kst-33037-BH" xlink:type="simple">33037</text:a>, letter <text:a xlink:href="kst-33037-BH" xlink:type="simple">B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aan de orde de stemmingen. Ik heet de staatssecretaris van Landbouw nog geen welkom, want hij is nog niet aanwezig. Maar nu is hij wél aanwezig, dus ik heet de staatssecretaris van Landbouw, Visserij, Voedselzekerheid en Natuur,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over de motie 33037, letter BH, de motie van het lid Visseren-Hamakers c.s. over afromingspercentages bij varkensrechten. Wenst een van de leden een stemverklaring over de motie af te leggen? Dat is niet het geval.</text:p>
              <text:p text:style-name="handelingen_al-groep_bottom"/>
            </text:section>
            <text:section text:name="al-groep_id1-2-1-5-2-4"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isseren-Hamakers c.s. (<text:a xlink:href="kst-33037-BH" xlink:type="simple">33037</text:a>, letter <text:a xlink:href="kst-33037-BH" xlink:type="simple">BH</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Volt, de SP, de PvdD, 50PLUS en Fractie-Van de Sanden voor deze motie hebben gestemd en de leden van de fracties van de SGP, het CDA, de PVV, FVD, de VVD, JA21, de ChristenUnie, BBB en Fractie-Walenkamp ertegen, zodat zij is verworp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4-4</meta:user-defined>
    <meta:user-defined meta:name="DC.title">Stemming overige motie Vaststelling hoogte afromingspercentages varkensrechten en pluimv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1</meta:user-defined>
    <meta:user-defined meta:name="DCTERMS.W3CDTF/DCTERMS.issued">2025-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BH</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5-10-14</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