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Janssen-van Helvoort en Lievense, wegens persoonlijke omstandig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Nicolaï, wegens werkzaamheden elders;</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Jaspers, wegens ziekt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Straus (na de reguliere stemmingen), in verband met vertrek naar het buitenlan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an den Oetelaar, wegens werkzaamheden in het buitenland.</text:p>
            <text:p text:style-name="handelingen_al-groep_bottom"/>
          </text:section>
          <text:section text:name="al-groep_id1-2-1-8-2" text:style-name="handelingen_al-groep">
            <text:p text:style-name="handelingen_al">Deze berichten worden voor kennisgeving aangenomen.</text:p>
            <text:p text:style-name="handelingen_al-groep_bottom"/>
          </text:section>
          <text:p text:style-name="handelingen_tekst_bottom"/>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Collega's. Voordat we beginnen met de orde van de dag, wil ik kort stilstaan bij een belangrijke gebeurtenis die bijna 80 jaar geleden plaatsvond. Op 18 oktober 1945 kwam de Eerste Kamer voor het eerst sinds het einde van de Tweede Wereldoorlog weer bijeen. De Tweede Kamer was drie weken eerder begonnen, op 25 september. Daar waren toen 24 vacatures van de 100 zetels en hier in de Eerste Kamer 16 van de 50 zetels. Deze 40 Kamerleden keerden om uiteenlopende redenen niet terug. Twee Kamerleden werden vermoord omdat ze joods waren: Eerste Kamerlid Simon de la Bella en Tweede Kamerlid Alida de Jong. Twee andere leden, Eerste Kamerlid Hendrikus Colijn en Tweede Kamerlid Lou de Visser, kwamen om in Duitse balling- of gevangenschap. De overige Kamerleden die niet terugkeerden, zijn een natuurlijke dood gestorven, mogelijk wel eerder door de oorlogsomstandigheden, werden weggezuiverd of namen zelf ontslag. Het zogeheten "noodparlement" zou pas halverwege 1946 volledig hersteld zijn.</text:p>
              <text:p text:style-name="handelingen_al-groep_bottom"/>
            </text:section>
            <text:section text:name="al-groep_id1-2-1-9-2-2" text:style-name="handelingen_al-groep">
              <text:p text:style-name="handelingen_al">Op 20 november aanstaande zullen we deze gebeurtenissen samen met de Tweede Kamer markeren, wanneer we het herstel van het parlement en de democratische rechtsstaat vieren tijdens een bijzondere verenigde vergadering. Het is dan exact 80 jaar geleden dat de eerste naoorlogse Prinsjesdag was. Ik hoop u allen daar te zi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Een ogenblik stilte)</text:p>
            <text:p text:style-name="handelingen_al-groep_bottom"/>
          </text:section>
          <text:p text:style-name="handelingen_tekst_bottom"/>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 gaan we nu verder met de agenda. De vastgestelde notulen van de plenaire vergadering van 7 oktober 2025 liggen ter inzage bij de Griffie. Als aan het einde van de vergadering daartegen geen bezwaren zijn ingekomen, neem ik aan dat de Kamer zich hiermee heeft verenigd. </text:p>
              <text:p text:style-name="handelingen_al-groep_bottom"/>
            </text:section>
            <text:section text:name="al-groep_id1-2-1-11-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11-2-3" text:style-name="handelingen_al-groep">
              <text:p text:style-name="handelingen_al">Op verzoek van de Fractie-Walenkamp respectievelijk de Fractie-Van de Sanden heb ik op grond van artikel 30 van het Reglement van Orde van de Eerste Kamer zowel het lid Walenkamp als het lid Van de Sanden aangewezen als lid van alle vaste Kamercommissies, met uitzondering van de commissie voor de Verzoekschriften.</text:p>
              <text:p text:style-name="handelingen_al-groep_bottom"/>
            </text:section>
            <text:section text:name="al-groep_id1-2-1-11-2-4" text:style-name="handelingen_al-groep">
              <text:p text:style-name="handelingen_al">Op verzoek van de VVD-fractie heb ik op grond van artikel 30 van het Reglement van Orde van de Eerste Kamer het lid Musa aangewezen als lid van de commissie voor Onderwijs, Cultuur en Wetenschap en als lid van de commissie voor Digitalis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1-21</meta:user-defined>
    <meta:user-defined meta:name="DCTERMS.W3CDTF/DCTERMS.issued">2025-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0-14</meta:user-defined>
    <meta:user-defined meta:name="OVERHEIDop.handelingenItemNummer">2</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