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Begroting gemeentefonds 2026</text:p>
        <text:section text:name="onderwerp_id1-2-1-3" text:style-name="onderwerp">
          <text:section text:name="al-groep_id1-2-1-3-1" text:style-name="handelingen_al-groep">
            <text:p text:style-name="handelingen_al">Stemming Begroting gemeentefonds 2026</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at van het gemeentefonds voor het jaar 2026 (</text:span><text:a xlink:href="dossier/36800-B" xlink:type="simple"><text:span text:style-name="nadrukvet">36800-B</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5 juni 2026.)</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800-B, Vaststelling van de begrotingsstaat van het gemeentefonds voor het jaar 2026.</text:p>
              <text:p text:style-name="handelingen_al-groep_bottom"/>
            </text:section>
            <text:section text:name="al-groep_id1-2-1-5-2-2" text:style-name="handelingen_al-groep">
              <text:p text:style-name="handelingen_al">Wenst een van de leden een stemverklaring over het wetsvoorstel af te leggen? Dat is het geval. Mevrouw Fiers van GroenLinks-PvdA.</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ary</text:span>
                  <text:span text:style-name="achternaam">Fiers</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Fiers</text:span> (GroenLinks-PvdA):</text:p>
              <text:p text:style-name="handelingen_al">Dank u wel, voorzitter. We maken het efficiënt vandaag, want dit is een stemverklaring namens BBB, CDA, Volt, Partij voor de Dieren, OPNL en GroenLinks-PvdA.</text:p>
              <text:p text:style-name="handelingen_al-groep_bottom"/>
            </text:section>
            <text:section text:name="al-groep_id1-2-1-6-2-2" text:style-name="handelingen_al-groep">
              <text:p text:style-name="handelingen_al">Voorzitter. Bij taken horen knaken. Dat was hier vorig jaar bij de begroting van het gemeentefonds ons credo en dat is ook nu de kern van onze beoordeling. Om die beoordeling te kunnen maken, is allereerst inzicht nodig in de financiering van de medebewindstaken en de ruimte voor de autonome taken van gemeenten. Dat leidde vorig jaar tot een breed gesteunde motie met de oproep aan de regering om bij de vandaag voorliggende begroting dat inzicht te geven. Die motie is niet uitgevoerd. De Raad voor het Openbaar Bestuur concludeerde naar aanleiding van vragen in het parlement afgelopen jaar opnieuw dat het parlement door het ontbrekend inzicht de controlerende taak niet kan uitoefenen. De minister heeft in het debat vorig jaar toegezegd dat inzicht dit najaar alsnog te leveren. De fracties van BBB, CDA, Volt, Partij voor de Dieren, OPNL en GroenLinks-PvdA houden hem daaraan. Met die toezegging op zak zullen wij vandaag voor deze begroting stemm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Wij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GroenLinks-PvdA, Volt, de ChristenUnie, het CDA, de SGP, D66, de PvdD, de VVD, de PVV, JA21, BBB, Fractie-Van de Sanden, 50PLUS, Fractie-Beukering, Fractie-Walenkamp, OPNL en Fractie-Van Gasteren voor dit wetsvoorstel hebben gestemd en de leden van de fracties van de SP, FVD en Fractie-Visseren-Hamakers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5-6</meta:user-defined>
    <meta:user-defined meta:name="DC.title">Stemming Begroting gemeentefonds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9</meta:user-defined>
    <meta:user-defined meta:name="DCTERMS.W3CDTF/DCTERMS.issued">2026-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B</meta:user-defined>
    <meta:user-defined meta:name="OVERHEID.TaxonomieBeleidsagenda/OVERHEID.category">Bestuur | Gemeenten</meta:user-defined>
    <meta:user-defined meta:name="OVERHEID.TaxonomieBeleidsagenda/OVERHEID.category">Financiën | Begroting</meta:user-defined>
    <meta:user-defined meta:name="DCTERMS.W3CDTF/OVERHEIDop.datumVergadering">2026-06-23</meta:user-defined>
    <meta:user-defined meta:name="OVERHEIDop.handelingenItemNummer">6</meta:user-defined>
    <meta:user-defined meta:name="OVERHEIDop.publicationIssue">35</meta:user-defined>
    <meta:user-defined meta:name="OVERHEIDop.publicationName">Handelingen</meta:user-defined>
    <meta:user-defined meta:name="OVERHEIDop.vergaderjaar">2025-2026</meta:user-defined>
    <meta:user-defined meta:name="OVERHEIDop.versieInformatie"/>
  </office:meta>
</office:document-meta>
</file>