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versterking regie volkshuisvesting</text:p>
        <text:section text:name="onderwerp_id1-2-1-3" text:style-name="onderwerp">
          <text:section text:name="al-groep_id1-2-1-3-1" text:style-name="handelingen_al-groep">
            <text:p text:style-name="handelingen_al">Stemming Wet versterking regie volkshuisve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ext:span><text:a xlink:href="dossier/36512" xlink:type="simple"><text:span text:style-name="nadrukvet">365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512,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de Wet versterking regie volkshuisvest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VVD, JA21, BBB, Fractie-Van de Sanden, Fractie-Walenkamp, OPNL en Fractie-Van Gasteren voor dit wetsvoorstel hebben gestemd en de leden van de fracties van de SP, FVD, de PvdD, de PVV, Fractie-Visseren-Hamakers en Fractie-Beukering ertegen, zodat het is aanvaard.</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Ik teken hierbij aan dat de fractie van 50PLUS afwezig is.</text:p>
              <text:p text:style-name="handelingen_al-groep_bottom"/>
            </text:section>
            <text:section text:name="al-groep_id1-2-1-8-2-2" text:style-name="handelingen_al-groep">
              <text:p text:style-name="handelingen_al">Daarmee zijn we gekomen aan het einde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5-13</meta:user-defined>
    <meta:user-defined meta:name="DC.title">Stemming Wet versterking regi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2</meta:user-defined>
    <meta:user-defined meta:name="OVERHEIDop.behandeldDossier">36881</meta:user-defined>
    <meta:user-defined meta:name="OVERHEID.TaxonomieBeleidsagenda/OVERHEID.category">Huisvesting | Organisatie en beleid</meta:user-defined>
    <meta:user-defined meta:name="DCTERMS.W3CDTF/OVERHEIDop.datumVergadering">2026-06-23</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