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groting Volkshuisvesting en Ruimtelijke Ordening 2026</text:p>
        <text:section text:name="onderwerp_id1-2-1-3" text:style-name="onderwerp">
          <text:section text:name="al-groep_id1-2-1-3-1" text:style-name="handelingen_al-groep">
            <text:p text:style-name="handelingen_al">Stemmingen moties Begroting Volkshuisvesting en Ruimtelijke Ordening 2026</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huisvesting en Ruimtelijke Ordening (XXII) voor het jaar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Langen-Visbeek c.s. over het herstellen van investeringsruimte voor woningcorporaties (<text:a xlink:href="kst-36800-XXII-E" xlink:type="simple">36800-XXII</text:a>, letter <text:a xlink:href="kst-36800-XXII-E" xlink:type="simple">E</text:a>);</text:p>
              </text:list-item>
              <text:list-item text:style-override="id1-2-1-3-4-1-2">
                <text:number>-</text:number>
                <text:p text:style-name="handelingen_al">de motie-Van Langen-Visbeek c.s. over versnelling bestrijding woningnood (<text:a xlink:href="kst-36800-XXII-F" xlink:type="simple">36800-XXII</text:a>, letter <text:a xlink:href="kst-36800-XXII-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un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de motie 36800-XXII, letter E, de motie-Van Langen-Visbeek c.s. over het herstellen van investeringsruimte voor woningcorporaties.</text:p>
              <text:p text:style-name="handelingen_al-groep_bottom"/>
            </text:section>
            <text:section text:name="al-groep_id1-2-1-5-2-2" text:style-name="handelingen_al-groep">
              <text:p text:style-name="handelingen_al">Wenst een van de leden een stemverklaring over de motie af te leggen? Ja. Mevrouw Van Aels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es</text:span>
                  <text:span text:style-name="achternaam">Aelst-den Uijl van</text:span>
               </text:span> (<text:span text:style-name="politiek">SP</text:span>):</text:p>
          <text:section text:name="tekst_id1-2-1-6-2" text:style-name="handelingen_tekst">
            <text:section text:name="al-groep_id1-2-1-6-2-1" text:style-name="handelingen_al-groep">
              <text:p text:style-name="handelingen_al">Mevrouw <text:span text:style-name="nadrukvet">Van Aelst-den Uijl</text:span> (SP):</text:p>
              <text:p text:style-name="handelingen_al">Dank, voorzitter. Uit het debat werd wel duidelijk dat wij zowel de ATAD als de winstbelasting ervan af willen voor de woningbouwcorporaties en dat wij hun investeringsruimte willen vergroten. We denken niet dat deze motie dé oplossing is, maar we denken wel dat zij het beter maakt dan de huidige situatie is. We zullen deze motie dus steunen.</text:p>
              <text:p text:style-name="handelingen_al-groep_bottom"/>
            </text:section>
            <text:section text:name="al-groep_id1-2-1-6-2-2" text:style-name="handelingen_al-groep">
              <text:p text:style-name="handelingen_al">Als u het me toestaat, wil ik het nog hebben over de andere motie over het STOER-plan van de eigen BBB-minister. Het kabinet is gevallen en wij steunen het niet om beleid voort te zetten van het vorige kabine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Kanis van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ntoon</text:span>
                  <text:span text:style-name="achternaam">Kanis</text:span>
               </text:span> (<text:span text:style-name="politiek">D66</text:span>):</text:p>
          <text:section text:name="tekst_id1-2-1-8-2" text:style-name="handelingen_tekst">
            <text:section text:name="al-groep_id1-2-1-8-2-1" text:style-name="handelingen_al-groep">
              <text:p text:style-name="handelingen_al">De heer <text:span text:style-name="nadrukvet">Kanis</text:span> (D66):</text:p>
              <text:p text:style-name="handelingen_al">Om maar bij de efficiëntie van mevrouw Fiers aan te sluiten, heb ik een stemverklaring over beide moties namens VVD, CDA en D66. Onze fracties steunen de versnelling van het bestrijden van de woningnood en onderzoek naar extra investeringsruimte, maar we constateren ook dat hetgeen in deze moties staat vorige week al is toegezegd door de minister. Een toezegging is een toezegging, dus dan is deze motie overbodig. Daarom stemmen wij te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Wij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Langen-Visbeek c.s. (<text:a xlink:href="kst-36800-XXII-E" xlink:type="simple">36800-XXII</text:a>, letter <text:a xlink:href="kst-36800-XXII-E" xlink:type="simple">E</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de ChristenUnie, de SGP, de SP, FVD, de PvdD, de PVV, BBB, Fractie-Visseren-Hamakers, 50PLUS, Fractie-Beukering, Fractie-Walenkamp en OPNL voor deze motie hebben gestemd en de leden van de fracties van Volt, het CDA, D66, de VVD, JA21, Fractie-Van de Sanden en Fractie-Van Gasteren ertegen, zodat zij is aanvaard.</text:p>
            <text:p text:style-name="handelingen_al-groep_bottom"/>
          </text:section>
          <text:p text:style-name="handelingen_tekst_bottom"/>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an stemmen we ten slotte over de motie 36800-XXII, letter F, de motie-Van Langen-Visbeek c.s. over versnelling bestrijding woningnood.</text:p>
              <text:p text:style-name="handelingen_al-groep_bottom"/>
            </text:section>
            <text:section text:name="al-groep_id1-2-1-12-2-2" text:style-name="handelingen_al-groep">
              <text:p text:style-name="handelingen_al">Wenst een van de leden een stemverklaring over de motie af te leggen? Ja. De heer Van Kesteren van de PVV.</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n</text:span>
                  <text:span text:style-name="achternaam">Kesteren van</text:span>
               </text:span> (<text:span text:style-name="politiek">PVV</text:span>):</text:p>
          <text:section text:name="tekst_id1-2-1-13-2" text:style-name="handelingen_tekst">
            <text:section text:name="al-groep_id1-2-1-13-2-1" text:style-name="handelingen_al-groep">
              <text:p text:style-name="handelingen_al">De heer <text:span text:style-name="nadrukvet">Van Kesteren</text:span> (PVV):</text:p>
              <text:p text:style-name="handelingen_al">Voorzitter. De woningcrisis is een door de overheid veroorzaakte crisis. Het verminderen van regeldruk zou een grondhouding van dit kabinet moeten zijn. Een gedoogplicht voor onderzoekswerkzaamheden vergroot onnodig het aantal gedupeerden door overheidsbeleid. Daarom kan de PVV-fractie deze motie niet steun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Wij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Langen-Visbeek c.s. (<text:a xlink:href="kst-36800-XXII-F" xlink:type="simple">36800-XXII</text:a>, letter <text:a xlink:href="kst-36800-XXII-F" xlink:type="simple">F</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GP, FVD, JA21, BBB, 50PLUS, Fractie-Beukering en Fractie-Walenkamp voor deze motie hebben gestemd en de leden van de fracties van GroenLinks-PvdA, Volt, de ChristenUnie, het CDA, D66, de SP, de PvdD, de VVD, de PVV, Fractie-Van de Sanden, Fractie-Visseren-Hamakers, OPNL en Fractie-Van Gasteren ertegen, zodat zij is verworpen.</text:p>
            <text:p text:style-name="handelingen_al-groep_bottom"/>
          </text:section>
          <text:p text:style-name="handelingen_tekst_bottom"/>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Hiermee zijn we gekomen aan het einde van deze stemmingen. Ik schors de vergadering voor enkele ogenblikken.</text:p>
              <text:p text:style-name="handelingen_al-groep_bottom"/>
            </text:section>
            <text:section text:name="al-groep_id1-2-1-17-2-2"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5-10</meta:user-defined>
    <meta:user-defined meta:name="DC.title">Stemmingen moties Begroting Volkshuisvesting en Ruimtelijke Ordening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9</meta:user-defined>
    <meta:user-defined meta:name="DCTERMS.W3CDTF/DCTERMS.issued">2026-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XII;E</meta:user-defined>
    <meta:user-defined meta:name="OVERHEIDop.behandeldDossier">36800-XXII;F</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6-06-23</meta:user-defined>
    <meta:user-defined meta:name="OVERHEIDop.handelingenItemNummer">10</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