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5e vergadering</text:p>
        <text:p text:style-name="vergaderdatum">Dinsdag 23 juni 2026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0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Van Apeldoorn, Bakker-Klein, Van Ballekom, Baumgarten, Beukering, Bezaan, Van Bijsterveld, Crone, Dittrich, Doornhof, Fiers, Van Gasteren, Goossen, Van der Goot, Griffioen, Van Gurp, Hartog, Holterhues, Huizinga-Heringa, Janssen, Jaspers, Kaljouw, Kanis, Karaaslan-Kilic, Karimi, Kemperman, Van Kesteren, Van Knapen, Koffeman, Kroon, Lagas, Van Langen-Visbeek, Van der Linden, Martens, Van Meenen, Meijer, Musa, Nicolaï, Van den Oetelaar, Oplaat, Perin-Gopie, Petersen, Ramsodit, Recourt, Rietkerk, Van Rooijen, Rosenmöller, Van de Sanden, Schalk, Steenkamp, Straus, Van Strien, Talsma, Thijssen, Van Toorenburg, Visseren-Hamakers, Vos, De Vries en Walenkamp,</text:p>
            <text:p text:style-name="handelingen_al-groep_bottom"/>
          </text:section>
          <text:section text:name="al-groep_id1-2-2-2-4" text:style-name="handelingen_al-groep">
            <text:p text:style-name="handelingen_al">en mevrouw Boekholt-O'Sullivan, minister van Volkshuisvesting en Ruimtelijke Ordening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23 juni 2026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3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7-29</meta:user-defined>
    <meta:user-defined meta:name="DCTERMS.W3CDTF/DCTERMS.issued">2026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6-23</meta:user-defined>
    <meta:user-defined meta:name="OVERHEIDop.handelingenItemNummer">1</meta:user-defined>
    <meta:user-defined meta:name="OVERHEIDop.publicationIssue">3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