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Wijziging van de Paspoortwet in verband met de ontvlechting van de Nederlandse identiteitskaart</text:p>
        <text:section text:name="onderwerp_id1-2-1-3" text:style-name="onderwerp">
          <text:section text:name="al-groep_id1-2-1-3-1" text:style-name="handelingen_al-groep">
            <text:p text:style-name="handelingen_al">Stemming Wijziging van de Paspoortwet in verband met de ontvlechting van de Nederlandse identiteitskaart</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Paspoortwet in verband met de ontvlechting van de Nederlandse identiteitskaart (</text:span><text:a xlink:href="dossier/36643" xlink:type="simple"><text:span text:style-name="nadrukvet">36643</text:span></text:a><text:span text:style-name="nadrukvet">-(R2202))</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ij over wetsvoorstel 36643-(R2202), Wijziging van de Paspoortwet in verband met de ontvlechting van de Nederlandse identiteitskaart.</text:p>
              <text:p text:style-name="handelingen_al-groep_bottom"/>
            </text:section>
            <text:section text:name="al-groep_id1-2-1-4-2-2" text:style-name="handelingen_al-groep">
              <text:p text:style-name="handelingen_al">Wenst een van de leden een stemverklaring af te leggen? Dat is het geval. Mevrouw Van Langen-Visbeek.</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drea</text:span>
                  <text:span text:style-name="achternaam">Langen-Visbeek van</text:span>
               </text:span> (<text:span text:style-name="politiek">BBB</text:span>):</text:p>
          <text:section text:name="tekst_id1-2-1-5-2" text:style-name="handelingen_tekst">
            <text:section text:name="al-groep_id1-2-1-5-2-1" text:style-name="handelingen_al-groep">
              <text:p text:style-name="handelingen_al">Mevrouw <text:span text:style-name="nadrukvet">Van Langen-Visbeek</text:span> (BBB):</text:p>
              <text:p text:style-name="handelingen_al">Dank u wel, voorzitter. Voor de BBB staat de kracht van de regio voorop. De BBB strijdt in de Tweede Kamer via een motie van de heer Tuinman en samen met de Gedeputeerde Staten van Fryslân al lange tijd voor het zichtbaar maken van het Fries op onze identiteitskaarten en paspoorten. Dat de regering zich star verschuilt achter internationale ICAO-regels en weigert om stappen te zetten om de status van het Fries te verhogen naar die van een officiële landstaal in heel Nederland is wat ons betreft een enorme gemiste kans voor de erkenning van onze oudste landstaal, het Fries. Als "naam", "nom" en "name" op het paspoort staan, oftewel in het Nederlands, Frans en Engels, waarom dan geen "namme", in het Fries? Omdat dit wetsvoorstel in de basis vooral een juridisch-technische operatie is en de aanvraagprocedures in de praktijk niet wijzigen, zal de BBB-fractie voor dit wetsvoorstel stemmen, maar onze strijd voor het Fries op het paspoort gaat onverminderd door.</text:p>
              <text:p text:style-name="handelingen_al-groep_bottom"/>
            </text:section>
            <text:section text:name="al-groep_id1-2-1-5-2-2" text:style-name="handelingen_al-groep">
              <text:p text:style-name="handelingen_al">Foarsitter, tige tank.</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text:p>
              <text:p text:style-name="handelingen_al-groep_bottom"/>
            </text:section>
            <text:section text:name="al-groep_id1-2-1-6-2-2" text:style-name="handelingen_al-groep">
              <text:p text:style-name="handelingen_al">Wij stemmen bij zitten en opstaa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it wetsvoorstel met algemene stemmen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4-8</meta:user-defined>
    <meta:user-defined meta:name="DC.title">Stemming Wijziging van de Paspoortwet in verband met de ontvlechting van de Nederlandse identiteitsk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9</meta:user-defined>
    <meta:user-defined meta:name="DCTERMS.W3CDTF/DCTERMS.issued">2026-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43</meta:user-defined>
    <meta:user-defined meta:name="OVERHEID.TaxonomieBeleidsagenda/OVERHEID.category">Bestuur | Organisatie en beleid</meta:user-defined>
    <meta:user-defined meta:name="DCTERMS.W3CDTF/OVERHEIDop.datumVergadering">2026-06-16</meta:user-defined>
    <meta:user-defined meta:name="OVERHEIDop.handelingenItemNummer">8</meta:user-defined>
    <meta:user-defined meta:name="OVERHEIDop.publicationIssue">34</meta:user-defined>
    <meta:user-defined meta:name="OVERHEIDop.publicationName">Handelingen</meta:user-defined>
    <meta:user-defined meta:name="OVERHEIDop.vergaderjaar">2025-2026</meta:user-defined>
    <meta:user-defined meta:name="OVERHEIDop.versieInformatie"/>
  </office:meta>
</office:document-meta>
</file>